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0.448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6.685cm"/>
    </style:style>
    <style:style style:name="co18" style:family="table-column">
      <style:table-column-properties fo:break-before="auto" style:column-width="1.09cm"/>
    </style:style>
    <style:style style:name="co22" style:family="table-column">
      <style:table-column-properties fo:break-before="auto" style:column-width="0.644cm"/>
    </style:style>
    <style:style style:name="co23" style:family="table-column">
      <style:table-column-properties fo:break-before="auto" style:column-width="0.503cm"/>
    </style:style>
    <style:style style:name="co24" style:family="table-column">
      <style:table-column-properties fo:break-before="auto" style:column-width="0.42cm"/>
    </style:style>
    <style:style style:name="co25" style:family="table-column">
      <style:table-column-properties fo:break-before="auto" style:column-width="0.531cm"/>
    </style:style>
    <style:style style:name="co26" style:family="table-column">
      <style:table-column-properties fo:break-before="auto" style:column-width="4.083cm"/>
    </style:style>
    <style:style style:name="co27" style:family="table-column">
      <style:table-column-properties fo:break-before="auto" style:column-width="9.481cm"/>
    </style:style>
    <style:style style:name="co28" style:family="table-column">
      <style:table-column-properties fo:break-before="auto" style:column-width="2.166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536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Orden_20_de_20_Fuerza">
      <style:table-properties table:display="true" style:writing-mode="lr-tb"/>
    </style:style>
    <style:style style:name="ta2" style:family="table" style:master-page-name="PageStyle_5f_Listado_20_Alfabético">
      <style:table-properties table:display="true" style:writing-mode="lr-tb"/>
    </style:style>
    <style:style style:name="ta3" style:family="table" style:master-page-name="PageStyle_5f_Resultados">
      <style:table-properties table:display="true" style:writing-mode="lr-tb"/>
    </style:style>
    <style:style style:name="ta4" style:family="table" style:master-page-name="PageStyle_5f_Clasificación_20_Final">
      <style:table-properties table:display="true" style:writing-mode="lr-tb"/>
    </style:style>
    <style:style style:name="ta6" style:family="table" style:master-page-name="PageStyle_5f_Cuadro_20_Cruzado">
      <style:table-properties table:display="true" style:writing-mode="lr-tb"/>
    </style:style>
    <style:style style:name="ta7" style:family="table" style:master-page-name="PageStyle_5f_Listado_20_Premiados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den de Fuerza" table:style-name="ta1" table:print-ranges="'Orden de Fuerza'.A1:'Orden de Fuerza'.J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Torneo de Fiestas 2011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rden de Fuer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EloInt</text:p>
          </table:table-cell>
          <table:table-cell table:style-name="ce6" office:value-type="string">
            <text:p>EloN</text:p>
          </table:table-cell>
          <table:table-cell table:style-name="ce6" office:value-type="string">
            <text:p>FED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FIDE-ID</text:p>
          </table:table-cell>
          <table:table-cell table:style-name="ce6" office:value-type="string">
            <text:p>FEDA-ID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float" office:value="2437">
            <text:p>2437</text:p>
          </table:table-cell>
          <table:table-cell table:style-name="ce7" office:value-type="float" office:value="2445">
            <text:p>244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3800040">
            <text:p>3800040</text:p>
          </table:table-cell>
          <table:table-cell table:style-name="ce7" office:value-type="string">
            <text:p>15072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2415">
            <text:p>241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81228">
            <text:p>2281228</text:p>
          </table:table-cell>
          <table:table-cell table:style-name="ce7" office:value-type="string">
            <text:p>14989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number-columns-repeated="2" table:style-name="ce7" office:value-type="float" office:value="2387">
            <text:p>238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5688">
            <text:p>2205688</text:p>
          </table:table-cell>
          <table:table-cell table:style-name="ce7" office:value-type="string">
            <text:p>2436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2318">
            <text:p>2318</text:p>
          </table:table-cell>
          <table:table-cell table:style-name="ce7" office:value-type="string">
            <text:p>PER</text:p>
          </table:table-cell>
          <table:table-cell table:style-name="ce7" table:number-columns-repeated="2"/>
          <table:table-cell table:style-name="ce7" office:value-type="float" office:value="3800806">
            <text:p>3800806</text:p>
          </table:table-cell>
          <table:table-cell table:style-name="ce7" office:value-type="string">
            <text:p>15075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2289">
            <text:p>22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92726">
            <text:p>2292726</text:p>
          </table:table-cell>
          <table:table-cell table:style-name="ce7" office:value-type="string">
            <text:p>16170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2221">
            <text:p>22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97388">
            <text:p>2297388</text:p>
          </table:table-cell>
          <table:table-cell table:style-name="ce7" office:value-type="string">
            <text:p>19601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60590">
            <text:p>2260590</text:p>
          </table:table-cell>
          <table:table-cell table:style-name="ce7" office:value-type="string">
            <text:p>2853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float" office:value="2178">
            <text:p>2178</text:p>
          </table:table-cell>
          <table:table-cell table:style-name="ce7" office:value-type="float" office:value="2208">
            <text:p>220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8718">
            <text:p>2228718</text:p>
          </table:table-cell>
          <table:table-cell table:style-name="ce7" office:value-type="string">
            <text:p>1464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3332">
            <text:p>2203332</text:p>
          </table:table-cell>
          <table:table-cell table:style-name="ce7" office:value-type="string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15">
            <text:p>211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float" office:value="22202382">
            <text:p>22202382</text:p>
          </table:table-cell>
          <table:table-cell table:style-name="ce7" office:value-type="string">
            <text:p>17436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14059">
            <text:p>2214059</text:p>
          </table:table-cell>
          <table:table-cell table:style-name="ce7" office:value-type="string">
            <text:p>3067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102">
            <text:p>2102</text:p>
          </table:table-cell>
          <table:table-cell table:style-name="ce7" office:value-type="float" office:value="2139">
            <text:p>213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09560">
            <text:p>2209560</text:p>
          </table:table-cell>
          <table:table-cell table:style-name="ce7" office:value-type="string">
            <text:p>226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80205">
            <text:p>2280205</text:p>
          </table:table-cell>
          <table:table-cell table:style-name="ce7" office:value-type="string">
            <text:p>15429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124">
            <text:p>21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7680">
            <text:p>2207680</text:p>
          </table:table-cell>
          <table:table-cell table:style-name="ce7" office:value-type="string">
            <text:p>436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2097">
            <text:p>2097</text:p>
          </table:table-cell>
          <table:table-cell table:style-name="ce7" office:value-type="string">
            <text:p>MEX</text:p>
          </table:table-cell>
          <table:table-cell table:style-name="ce7" table:number-columns-repeated="2"/>
          <table:table-cell table:style-name="ce7" office:value-type="float" office:value="5105838">
            <text:p>5105838</text:p>
          </table:table-cell>
          <table:table-cell table:style-name="ce7" office:value-type="string">
            <text:p>16583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94907">
            <text:p>2294907</text:p>
          </table:table-cell>
          <table:table-cell table:style-name="ce7" office:value-type="string">
            <text:p>14771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59">
            <text:p>205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3869">
            <text:p>22203869</text:p>
          </table:table-cell>
          <table:table-cell table:style-name="ce7" office:value-type="string">
            <text:p>21821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044">
            <text:p>204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float" office:value="22220569">
            <text:p>22220569</text:p>
          </table:table-cell>
          <table:table-cell table:style-name="ce7" office:value-type="string">
            <text:p>1741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1994">
            <text:p>199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16213">
            <text:p>2216213</text:p>
          </table:table-cell>
          <table:table-cell table:style-name="ce7" office:value-type="string">
            <text:p>21102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84715">
            <text:p>2284715</text:p>
          </table:table-cell>
          <table:table-cell table:style-name="ce7" office:value-type="string">
            <text:p>16188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1991">
            <text:p>19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2776">
            <text:p>2272776</text:p>
          </table:table-cell>
          <table:table-cell table:style-name="ce7" office:value-type="string">
            <text:p>16830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995">
            <text:p>199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2342">
            <text:p>2272342</text:p>
          </table:table-cell>
          <table:table-cell table:style-name="ce7" office:value-type="string">
            <text:p>1429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913">
            <text:p>191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82143">
            <text:p>2282143</text:p>
          </table:table-cell>
          <table:table-cell table:style-name="ce7" office:value-type="string">
            <text:p>13722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1936">
            <text:p>19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87358">
            <text:p>2287358</text:p>
          </table:table-cell>
          <table:table-cell table:style-name="ce7" office:value-type="string">
            <text:p>19613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939">
            <text:p>193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8240">
            <text:p>22208240</text:p>
          </table:table-cell>
          <table:table-cell table:style-name="ce7" office:value-type="string">
            <text:p>21753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962">
            <text:p>196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205985">
            <text:p>22205985</text:p>
          </table:table-cell>
          <table:table-cell table:style-name="ce7" office:value-type="string">
            <text:p>17299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881">
            <text:p>188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7368">
            <text:p>22207368</text:p>
          </table:table-cell>
          <table:table-cell table:style-name="ce7" office:value-type="string">
            <text:p>17985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float" office:value="1807">
            <text:p>1807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56924">
            <text:p>2256924</text:p>
          </table:table-cell>
          <table:table-cell table:style-name="ce7" office:value-type="string">
            <text:p>12536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float" office:value="1805">
            <text:p>1805</text:p>
          </table:table-cell>
          <table:table-cell table:style-name="ce7" office:value-type="float" office:value="1880">
            <text:p>188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45308">
            <text:p>22245308</text:p>
          </table:table-cell>
          <table:table-cell table:style-name="ce7" office:value-type="string">
            <text:p>23090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795">
            <text:p>1795</text:p>
          </table:table-cell>
          <table:table-cell table:style-name="ce7" office:value-type="float" office:value="1908">
            <text:p>19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37458">
            <text:p>2237458</text:p>
          </table:table-cell>
          <table:table-cell table:style-name="ce7" office:value-type="string">
            <text:p>21112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35736">
            <text:p>22235736</text:p>
          </table:table-cell>
          <table:table-cell table:style-name="ce7" office:value-type="string">
            <text:p>8779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825">
            <text:p>182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97442">
            <text:p>2297442</text:p>
          </table:table-cell>
          <table:table-cell table:style-name="ce7" office:value-type="string">
            <text:p>14829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9948">
            <text:p>22209948</text:p>
          </table:table-cell>
          <table:table-cell table:style-name="ce7" office:value-type="string">
            <text:p>23175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741">
            <text:p>174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75100">
            <text:p>22275100</text:p>
          </table:table-cell>
          <table:table-cell table:style-name="ce7" office:value-type="string">
            <text:p>25343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66313">
            <text:p>22266313</text:p>
          </table:table-cell>
          <table:table-cell table:style-name="ce7" office:value-type="string">
            <text:p>25507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41779">
            <text:p>22241779</text:p>
          </table:table-cell>
          <table:table-cell table:style-name="ce7" office:value-type="string">
            <text:p>18702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 office:value-type="float" office:value="1689">
            <text:p>1689</text:p>
          </table:table-cell>
          <table:table-cell table:style-name="ce7" office:value-type="float" office:value="1719">
            <text:p>171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9913">
            <text:p>22209913</text:p>
          </table:table-cell>
          <table:table-cell table:style-name="ce7" office:value-type="string">
            <text:p>23174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float" office:value="1633">
            <text:p>1633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69406">
            <text:p>2269406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763">
            <text:p>176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209778">
            <text:p>22209778</text:p>
          </table:table-cell>
          <table:table-cell table:style-name="ce7" office:value-type="string">
            <text:p>1710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40">
            <text:p>16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4</text:p>
          </table:table-cell>
          <table:table-cell table:style-name="ce7" office:value-type="float" office:value="22298851">
            <text:p>22298851</text:p>
          </table:table-cell>
          <table:table-cell table:style-name="ce7" office:value-type="string">
            <text:p>25404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662">
            <text:p>166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float" office:value="32026935">
            <text:p>32026935</text:p>
          </table:table-cell>
          <table:table-cell table:style-name="ce7" office:value-type="string">
            <text:p>25700</text:p>
          </table:table-cell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float" office:value="1590">
            <text:p>1590</text:p>
          </table:table-cell>
          <table:table-cell table:style-name="ce7" office:value-type="float" office:value="1696">
            <text:p>16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float" office:value="22205748">
            <text:p>22205748</text:p>
          </table:table-cell>
          <table:table-cell table:style-name="ce7" office:value-type="string">
            <text:p>25311</text:p>
          </table:table-cell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1790">
            <text:p>179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1416">
            <text:p>22201416</text:p>
          </table:table-cell>
          <table:table-cell table:style-name="ce7" office:value-type="string">
            <text:p>17484</text:p>
          </table:table-cell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674">
            <text:p>1674</text:p>
          </table:table-cell>
          <table:table-cell table:style-name="ce7" office:value-type="string">
            <text:p>GER</text:p>
          </table:table-cell>
          <table:table-cell table:style-name="ce7" table:number-columns-repeated="2"/>
          <table:table-cell table:style-name="ce7" office:value-type="float" office:value="12926566">
            <text:p>12926566</text:p>
          </table:table-cell>
          <table:table-cell table:style-name="ce7" office:value-type="string">
            <text:p>26104</text:p>
          </table:table-cell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1568">
            <text:p>156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75118">
            <text:p>22275118</text:p>
          </table:table-cell>
          <table:table-cell table:style-name="ce7" office:value-type="string">
            <text:p>25707</text:p>
          </table:table-cell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float" office:value="22262806">
            <text:p>22262806</text:p>
          </table:table-cell>
          <table:table-cell table:style-name="ce7" office:value-type="string">
            <text:p>25851</text:p>
          </table:table-cell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/>
          <table:table-cell table:style-name="ce7" office:value-type="float" office:value="2040">
            <text:p>2040</text:p>
          </table:table-cell>
          <table:table-cell table:style-name="ce7" office:value-type="string">
            <text:p>ESP</text:p>
          </table:table-cell>
          <table:table-cell table:style-name="ce7" table:number-columns-repeated="3"/>
          <table:table-cell table:style-name="ce7" office:value-type="string">
            <text:p>2504</text:p>
          </table:table-cell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32035365">
            <text:p>32035365</text:p>
          </table:table-cell>
          <table:table-cell table:style-name="ce7" office:value-type="string">
            <text:p>19659</text:p>
          </table:table-cell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/>
          <table:table-cell table:style-name="ce7" office:value-type="float" office:value="1580">
            <text:p>158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37482">
            <text:p>2237482</text:p>
          </table:table-cell>
          <table:table-cell table:style-name="ce7" office:value-type="string">
            <text:p>23657</text:p>
          </table:table-cell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/>
          <table:table-cell table:style-name="ce7" office:value-type="float" office:value="1522">
            <text:p>152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32026943">
            <text:p>32026943</text:p>
          </table:table-cell>
          <table:table-cell table:style-name="ce7" office:value-type="string">
            <text:p>25965</text:p>
          </table:table-cell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/>
          <table:table-cell table:style-name="ce7" office:value-type="float" office:value="1458">
            <text:p>145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32035179">
            <text:p>32035179</text:p>
          </table:table-cell>
          <table:table-cell table:style-name="ce7" office:value-type="string">
            <text:p>26464</text:p>
          </table:table-cell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/>
          <table:table-cell table:style-name="ce7" office:value-type="float" office:value="1324">
            <text:p>132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float" office:value="32035055">
            <text:p>32035055</text:p>
          </table:table-cell>
          <table:table-cell table:style-name="ce7" office:value-type="string">
            <text:p>25754</text:p>
          </table:table-cell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float" office:value="32033923">
            <text:p>3203392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206922">
            <text:p>22206922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32035195">
            <text:p>32035195</text:p>
          </table:table-cell>
          <table:table-cell table:style-name="ce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Alfabético" table:style-name="ta2" table:print-ranges="'Listado Alfabético'.A1:'Listado Alfabético'.L64">
        <office:forms form:automatic-focus="false" form:apply-design-mode="false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Torneo de Fiestas 2011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stado alfabét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/>
          <table:table-cell table:style-name="ce6" office:value-type="string">
            <text:p>EloInt</text:p>
          </table:table-cell>
          <table:table-cell table:style-name="ce6" office:value-type="string">
            <text:p>EloN</text:p>
          </table:table-cell>
          <table:table-cell table:style-name="ce6" office:value-type="string">
            <text:p>FED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FIDE-ID</text:p>
          </table:table-cell>
          <table:table-cell table:style-name="ce6" office:value-type="string">
            <text:p>FEDA-ID</text:p>
          </table:table-cell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/>
          <table:table-cell table:style-name="ce7" office:value-type="float" office:value="2287">
            <text:p>2287</text:p>
          </table:table-cell>
          <table:table-cell table:style-name="ce7" office:value-type="float" office:value="2289">
            <text:p>22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92726">
            <text:p>2292726</text:p>
          </table:table-cell>
          <table:table-cell table:style-name="ce7" office:value-type="string">
            <text:p>16170</text:p>
          </table:table-cell>
          <table:table-cell table:number-columns-repeated="101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/>
          <table:table-cell table:style-name="ce7" office:value-type="float" office:value="1597">
            <text:p>1597</text:p>
          </table:table-cell>
          <table:table-cell table:style-name="ce7" office:value-type="float" office:value="1662">
            <text:p>166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float" office:value="32026935">
            <text:p>32026935</text:p>
          </table:table-cell>
          <table:table-cell table:style-name="ce7" office:value-type="string">
            <text:p>25700</text:p>
          </table:table-cell>
          <table:table-cell table:number-columns-repeated="101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table:number-columns-repeated="2"/>
          <table:table-cell table:style-name="ce7" office:value-type="float" office:value="1522">
            <text:p>152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32026943">
            <text:p>32026943</text:p>
          </table:table-cell>
          <table:table-cell table:style-name="ce7" office:value-type="string">
            <text:p>25965</text:p>
          </table:table-cell>
          <table:table-cell table:number-columns-repeated="101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/>
          <table:table-cell table:style-name="ce7" office:value-type="float" office:value="2052">
            <text:p>2052</text:p>
          </table:table-cell>
          <table:table-cell table:style-name="ce7" office:value-type="float" office:value="2097">
            <text:p>2097</text:p>
          </table:table-cell>
          <table:table-cell table:style-name="ce7" office:value-type="string">
            <text:p>MEX</text:p>
          </table:table-cell>
          <table:table-cell table:style-name="ce7" table:number-columns-repeated="2"/>
          <table:table-cell table:style-name="ce7" office:value-type="float" office:value="5105838">
            <text:p>5105838</text:p>
          </table:table-cell>
          <table:table-cell table:style-name="ce7" office:value-type="string">
            <text:p>16583</text:p>
          </table:table-cell>
          <table:table-cell table:number-columns-repeated="101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F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1568">
            <text:p>156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75118">
            <text:p>22275118</text:p>
          </table:table-cell>
          <table:table-cell table:style-name="ce7" office:value-type="string">
            <text:p>25707</text:p>
          </table:table-cell>
          <table:table-cell table:number-columns-repeated="101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/>
          <table:table-cell table:style-name="ce7" office:value-type="float" office:value="2102">
            <text:p>2102</text:p>
          </table:table-cell>
          <table:table-cell table:style-name="ce7" office:value-type="float" office:value="2139">
            <text:p>213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09560">
            <text:p>2209560</text:p>
          </table:table-cell>
          <table:table-cell table:style-name="ce7" office:value-type="string">
            <text:p>2263</text:p>
          </table:table-cell>
          <table:table-cell table:number-columns-repeated="101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/>
          <table:table-cell table:style-name="ce7" office:value-type="float" office:value="1956">
            <text:p>1956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84715">
            <text:p>2284715</text:p>
          </table:table-cell>
          <table:table-cell table:style-name="ce7" office:value-type="string">
            <text:p>16188</text:p>
          </table:table-cell>
          <table:table-cell table:number-columns-repeated="101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string">
            <text:p>F</text:p>
          </table:table-cell>
          <table:table-cell table:style-name="ce7" office:value-type="float" office:value="1590">
            <text:p>1590</text:p>
          </table:table-cell>
          <table:table-cell table:style-name="ce7" office:value-type="float" office:value="1696">
            <text:p>16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float" office:value="22205748">
            <text:p>22205748</text:p>
          </table:table-cell>
          <table:table-cell table:style-name="ce7" office:value-type="string">
            <text:p>25311</text:p>
          </table:table-cell>
          <table:table-cell table:number-columns-repeated="101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/>
          <table:table-cell table:style-name="ce7" office:value-type="float" office:value="1407">
            <text:p>1407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float" office:value="22262806">
            <text:p>22262806</text:p>
          </table:table-cell>
          <table:table-cell table:style-name="ce7" office:value-type="string">
            <text:p>25851</text:p>
          </table:table-cell>
          <table:table-cell table:number-columns-repeated="101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/>
          <table:table-cell table:style-name="ce7" office:value-type="float" office:value="1807">
            <text:p>1807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56924">
            <text:p>2256924</text:p>
          </table:table-cell>
          <table:table-cell table:style-name="ce7" office:value-type="string">
            <text:p>12536</text:p>
          </table:table-cell>
          <table:table-cell table:number-columns-repeated="101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/>
          <table:table-cell table:style-name="ce7" office:value-type="float" office:value="2129">
            <text:p>2129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3332">
            <text:p>2203332</text:p>
          </table:table-cell>
          <table:table-cell table:style-name="ce7" office:value-type="string">
            <text:p>94</text:p>
          </table:table-cell>
          <table:table-cell table:number-columns-repeated="101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/>
          <table:table-cell table:style-name="ce7" office:value-type="float" office:value="1854">
            <text:p>1854</text:p>
          </table:table-cell>
          <table:table-cell table:style-name="ce7" office:value-type="float" office:value="1962">
            <text:p>196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205985">
            <text:p>22205985</text:p>
          </table:table-cell>
          <table:table-cell table:style-name="ce7" office:value-type="string">
            <text:p>17299</text:p>
          </table:table-cell>
          <table:table-cell table:number-columns-repeated="1012"/>
        </table:table-row>
        <table:table-row table:style-name="ro1">
          <table:table-cell table:number-columns-repeated="2"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/>
          <table:table-cell table:style-name="ce7" office:value-type="float" office:value="2093">
            <text:p>209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80205">
            <text:p>2280205</text:p>
          </table:table-cell>
          <table:table-cell table:style-name="ce7" office:value-type="string">
            <text:p>15429</text:p>
          </table:table-cell>
          <table:table-cell table:number-columns-repeated="101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/>
          <table:table-cell table:style-name="ce7" office:value-type="float" office:value="1980">
            <text:p>1980</text:p>
          </table:table-cell>
          <table:table-cell table:style-name="ce7" office:value-type="float" office:value="2044">
            <text:p>204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float" office:value="22220569">
            <text:p>22220569</text:p>
          </table:table-cell>
          <table:table-cell table:style-name="ce7" office:value-type="string">
            <text:p>17417</text:p>
          </table:table-cell>
          <table:table-cell table:number-columns-repeated="101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float" office:value="32033923">
            <text:p>32033923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/>
          <table:table-cell table:style-name="ce7" office:value-type="float" office:value="1741">
            <text:p>174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75100">
            <text:p>22275100</text:p>
          </table:table-cell>
          <table:table-cell table:style-name="ce7" office:value-type="string">
            <text:p>25343</text:p>
          </table:table-cell>
          <table:table-cell table:number-columns-repeated="101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string">
            <text:p>F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15">
            <text:p>211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float" office:value="22202382">
            <text:p>22202382</text:p>
          </table:table-cell>
          <table:table-cell table:style-name="ce7" office:value-type="string">
            <text:p>17436</text:p>
          </table:table-cell>
          <table:table-cell table:number-columns-repeated="101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F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94907">
            <text:p>2294907</text:p>
          </table:table-cell>
          <table:table-cell table:style-name="ce7" office:value-type="string">
            <text:p>14771</text:p>
          </table:table-cell>
          <table:table-cell table:number-columns-repeated="101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/>
          <table:table-cell table:style-name="ce7" office:value-type="float" office:value="1566">
            <text:p>1566</text:p>
          </table:table-cell>
          <table:table-cell table:style-name="ce7" office:value-type="float" office:value="1790">
            <text:p>179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1416">
            <text:p>22201416</text:p>
          </table:table-cell>
          <table:table-cell table:style-name="ce7" office:value-type="string">
            <text:p>17484</text:p>
          </table:table-cell>
          <table:table-cell table:number-columns-repeated="101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/>
          <table:table-cell table:style-name="ce7" office:value-type="float" office:value="1938">
            <text:p>1938</text:p>
          </table:table-cell>
          <table:table-cell table:style-name="ce7" office:value-type="float" office:value="1995">
            <text:p>199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2342">
            <text:p>2272342</text:p>
          </table:table-cell>
          <table:table-cell table:style-name="ce7" office:value-type="string">
            <text:p>14293</text:p>
          </table:table-cell>
          <table:table-cell table:number-columns-repeated="101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/>
          <table:table-cell table:style-name="ce7" office:value-type="float" office:value="1805">
            <text:p>1805</text:p>
          </table:table-cell>
          <table:table-cell table:style-name="ce7" office:value-type="float" office:value="1880">
            <text:p>188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45308">
            <text:p>22245308</text:p>
          </table:table-cell>
          <table:table-cell table:style-name="ce7" office:value-type="string">
            <text:p>23090</text:p>
          </table:table-cell>
          <table:table-cell table:number-columns-repeated="101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206922">
            <text:p>22206922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/>
          <table:table-cell table:style-name="ce7" office:value-type="float" office:value="1774">
            <text:p>1774</text:p>
          </table:table-cell>
          <table:table-cell table:style-name="ce7" office:value-type="float" office:value="1825">
            <text:p>182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97442">
            <text:p>2297442</text:p>
          </table:table-cell>
          <table:table-cell table:style-name="ce7" office:value-type="string">
            <text:p>14829</text:p>
          </table:table-cell>
          <table:table-cell table:number-columns-repeated="101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/>
          <table:table-cell table:style-name="ce7" office:value-type="float" office:value="1819">
            <text:p>1819</text:p>
          </table:table-cell>
          <table:table-cell table:style-name="ce7" office:value-type="float" office:value="1881">
            <text:p>188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7368">
            <text:p>22207368</text:p>
          </table:table-cell>
          <table:table-cell table:style-name="ce7" office:value-type="string">
            <text:p>17985</text:p>
          </table:table-cell>
          <table:table-cell table:number-columns-repeated="101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/>
          <table:table-cell table:style-name="ce7" office:value-type="float" office:value="1633">
            <text:p>1633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69406">
            <text:p>226940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/>
          <table:table-cell table:style-name="ce7" office:value-type="float" office:value="2123">
            <text:p>212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14059">
            <text:p>2214059</text:p>
          </table:table-cell>
          <table:table-cell table:style-name="ce7" office:value-type="string">
            <text:p>3067</text:p>
          </table:table-cell>
          <table:table-cell table:number-columns-repeated="101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/>
          <table:table-cell table:style-name="ce7" office:value-type="float" office:value="2178">
            <text:p>2178</text:p>
          </table:table-cell>
          <table:table-cell table:style-name="ce7" office:value-type="float" office:value="2208">
            <text:p>220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8718">
            <text:p>2228718</text:p>
          </table:table-cell>
          <table:table-cell table:style-name="ce7" office:value-type="string">
            <text:p>1464</text:p>
          </table:table-cell>
          <table:table-cell table:number-columns-repeated="101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table:number-columns-repeated="2"/>
          <table:table-cell table:style-name="ce7" office:value-type="float" office:value="1324">
            <text:p>132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float" office:value="32035055">
            <text:p>32035055</text:p>
          </table:table-cell>
          <table:table-cell table:style-name="ce7" office:value-type="string">
            <text:p>25754</text:p>
          </table:table-cell>
          <table:table-cell table:number-columns-repeated="101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/>
          <table:table-cell table:style-name="ce7" office:value-type="float" office:value="1608">
            <text:p>1608</text:p>
          </table:table-cell>
          <table:table-cell table:style-name="ce7" office:value-type="float" office:value="1640">
            <text:p>16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4</text:p>
          </table:table-cell>
          <table:table-cell table:style-name="ce7" office:value-type="float" office:value="22298851">
            <text:p>22298851</text:p>
          </table:table-cell>
          <table:table-cell table:style-name="ce7" office:value-type="string">
            <text:p>25404</text:p>
          </table:table-cell>
          <table:table-cell table:number-columns-repeated="101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/>
          <table:table-cell table:style-name="ce7" office:value-type="float" office:value="1858">
            <text:p>1858</text:p>
          </table:table-cell>
          <table:table-cell table:style-name="ce7" office:value-type="float" office:value="1939">
            <text:p>193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8240">
            <text:p>22208240</text:p>
          </table:table-cell>
          <table:table-cell table:style-name="ce7" office:value-type="string">
            <text:p>21753</text:p>
          </table:table-cell>
          <table:table-cell table:number-columns-repeated="101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/>
          <table:table-cell table:style-name="ce7" office:value-type="float" office:value="2288">
            <text:p>2288</text:p>
          </table:table-cell>
          <table:table-cell table:style-name="ce7" office:value-type="float" office:value="2318">
            <text:p>2318</text:p>
          </table:table-cell>
          <table:table-cell table:style-name="ce7" office:value-type="string">
            <text:p>PER</text:p>
          </table:table-cell>
          <table:table-cell table:style-name="ce7" table:number-columns-repeated="2"/>
          <table:table-cell table:style-name="ce7" office:value-type="float" office:value="3800806">
            <text:p>3800806</text:p>
          </table:table-cell>
          <table:table-cell table:style-name="ce7" office:value-type="string">
            <text:p>15075</text:p>
          </table:table-cell>
          <table:table-cell table:number-columns-repeated="101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/>
          <table:table-cell table:style-name="ce7" office:value-type="float" office:value="2091">
            <text:p>2091</text:p>
          </table:table-cell>
          <table:table-cell table:style-name="ce7" office:value-type="float" office:value="2124">
            <text:p>21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7680">
            <text:p>2207680</text:p>
          </table:table-cell>
          <table:table-cell table:style-name="ce7" office:value-type="string">
            <text:p>436</text:p>
          </table:table-cell>
          <table:table-cell table:number-columns-repeated="101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string">
            <text:p>F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41779">
            <text:p>22241779</text:p>
          </table:table-cell>
          <table:table-cell table:style-name="ce7" office:value-type="string">
            <text:p>18702</text:p>
          </table:table-cell>
          <table:table-cell table:number-columns-repeated="101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/>
          <table:table-cell table:style-name="ce7" office:value-type="float" office:value="1902">
            <text:p>1902</text:p>
          </table:table-cell>
          <table:table-cell table:style-name="ce7" office:value-type="float" office:value="1913">
            <text:p>191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82143">
            <text:p>2282143</text:p>
          </table:table-cell>
          <table:table-cell table:style-name="ce7" office:value-type="string">
            <text:p>13722</text:p>
          </table:table-cell>
          <table:table-cell table:number-columns-repeated="101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/>
          <table:table-cell table:style-name="ce7" office:value-type="float" office:value="1949">
            <text:p>1949</text:p>
          </table:table-cell>
          <table:table-cell table:style-name="ce7" office:value-type="float" office:value="1991">
            <text:p>19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2776">
            <text:p>2272776</text:p>
          </table:table-cell>
          <table:table-cell table:style-name="ce7" office:value-type="string">
            <text:p>16830</text:p>
          </table:table-cell>
          <table:table-cell table:number-columns-repeated="101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/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35736">
            <text:p>22235736</text:p>
          </table:table-cell>
          <table:table-cell table:style-name="ce7" office:value-type="string">
            <text:p>8779</text:p>
          </table:table-cell>
          <table:table-cell table:number-columns-repeated="101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F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1994">
            <text:p>199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16213">
            <text:p>2216213</text:p>
          </table:table-cell>
          <table:table-cell table:style-name="ce7" office:value-type="string">
            <text:p>21102</text:p>
          </table:table-cell>
          <table:table-cell table:number-columns-repeated="101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/>
          <table:table-cell table:style-name="ce7" office:value-type="float" office:value="1795">
            <text:p>1795</text:p>
          </table:table-cell>
          <table:table-cell table:style-name="ce7" office:value-type="float" office:value="1908">
            <text:p>19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37458">
            <text:p>2237458</text:p>
          </table:table-cell>
          <table:table-cell table:style-name="ce7" office:value-type="string">
            <text:p>21112</text:p>
          </table:table-cell>
          <table:table-cell table:number-columns-repeated="101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/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60590">
            <text:p>2260590</text:p>
          </table:table-cell>
          <table:table-cell table:style-name="ce7" office:value-type="string">
            <text:p>2853</text:p>
          </table:table-cell>
          <table:table-cell table:number-columns-repeated="101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/>
          <table:table-cell table:style-name="ce7" office:value-type="float" office:value="2008">
            <text:p>2008</text:p>
          </table:table-cell>
          <table:table-cell table:style-name="ce7" office:value-type="float" office:value="2059">
            <text:p>205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3869">
            <text:p>22203869</text:p>
          </table:table-cell>
          <table:table-cell table:style-name="ce7" office:value-type="string">
            <text:p>21821</text:p>
          </table:table-cell>
          <table:table-cell table:number-columns-repeated="101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/>
          <table:table-cell table:style-name="ce7" office:value-type="float" office:value="1625">
            <text:p>1625</text:p>
          </table:table-cell>
          <table:table-cell table:style-name="ce7" office:value-type="float" office:value="1763">
            <text:p>176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209778">
            <text:p>22209778</text:p>
          </table:table-cell>
          <table:table-cell table:style-name="ce7" office:value-type="string">
            <text:p>1710</text:p>
          </table:table-cell>
          <table:table-cell table:number-columns-repeated="101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580">
            <text:p>158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37482">
            <text:p>2237482</text:p>
          </table:table-cell>
          <table:table-cell table:style-name="ce7" office:value-type="string">
            <text:p>23657</text:p>
          </table:table-cell>
          <table:table-cell table:number-columns-repeated="101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/>
          <table:table-cell table:style-name="ce7" office:value-type="float" office:value="2437">
            <text:p>2437</text:p>
          </table:table-cell>
          <table:table-cell table:style-name="ce7" office:value-type="float" office:value="2445">
            <text:p>244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3800040">
            <text:p>3800040</text:p>
          </table:table-cell>
          <table:table-cell table:style-name="ce7" office:value-type="string">
            <text:p>15072</text:p>
          </table:table-cell>
          <table:table-cell table:number-columns-repeated="101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/>
          <table:table-cell table:style-name="ce7" office:value-type="float" office:value="1689">
            <text:p>1689</text:p>
          </table:table-cell>
          <table:table-cell table:style-name="ce7" office:value-type="float" office:value="1719">
            <text:p>171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9913">
            <text:p>22209913</text:p>
          </table:table-cell>
          <table:table-cell table:style-name="ce7" office:value-type="string">
            <text:p>23174</text:p>
          </table:table-cell>
          <table:table-cell table:number-columns-repeated="101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/>
          <table:table-cell table:style-name="ce7" office:value-type="float" office:value="1744">
            <text:p>1744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9948">
            <text:p>22209948</text:p>
          </table:table-cell>
          <table:table-cell table:style-name="ce7" office:value-type="string">
            <text:p>23175</text:p>
          </table:table-cell>
          <table:table-cell table:number-columns-repeated="101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table:number-columns-repeated="2"/>
          <table:table-cell table:style-name="ce7" office:value-type="float" office:value="2040">
            <text:p>2040</text:p>
          </table:table-cell>
          <table:table-cell table:style-name="ce7" office:value-type="string">
            <text:p>ESP</text:p>
          </table:table-cell>
          <table:table-cell table:style-name="ce7" table:number-columns-repeated="3"/>
          <table:table-cell table:style-name="ce7" office:value-type="string">
            <text:p>2504</text:p>
          </table:table-cell>
          <table:table-cell table:number-columns-repeated="101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/>
          <table:table-cell table:style-name="ce7" office:value-type="float" office:value="1550">
            <text:p>1550</text:p>
          </table:table-cell>
          <table:table-cell table:style-name="ce7" office:value-type="float" office:value="1674">
            <text:p>1674</text:p>
          </table:table-cell>
          <table:table-cell table:style-name="ce7" office:value-type="string">
            <text:p>GER</text:p>
          </table:table-cell>
          <table:table-cell table:style-name="ce7" table:number-columns-repeated="2"/>
          <table:table-cell table:style-name="ce7" office:value-type="float" office:value="12926566">
            <text:p>12926566</text:p>
          </table:table-cell>
          <table:table-cell table:style-name="ce7" office:value-type="string">
            <text:p>26104</text:p>
          </table:table-cell>
          <table:table-cell table:number-columns-repeated="101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/>
          <table:table-cell table:style-name="ce7" office:value-type="float" office:value="2417">
            <text:p>2417</text:p>
          </table:table-cell>
          <table:table-cell table:style-name="ce7" office:value-type="float" office:value="2415">
            <text:p>241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81228">
            <text:p>2281228</text:p>
          </table:table-cell>
          <table:table-cell table:style-name="ce7" office:value-type="string">
            <text:p>14989</text:p>
          </table:table-cell>
          <table:table-cell table:number-columns-repeated="101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/>
          <table:table-cell table:style-name="ce7" office:value-type="float" office:value="1721">
            <text:p>172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66313">
            <text:p>22266313</text:p>
          </table:table-cell>
          <table:table-cell table:style-name="ce7" office:value-type="string">
            <text:p>25507</text:p>
          </table:table-cell>
          <table:table-cell table:number-columns-repeated="101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/>
          <table:table-cell table:style-name="ce7" office:value-type="float" office:value="2210">
            <text:p>2210</text:p>
          </table:table-cell>
          <table:table-cell table:style-name="ce7" office:value-type="float" office:value="2221">
            <text:p>22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97388">
            <text:p>2297388</text:p>
          </table:table-cell>
          <table:table-cell table:style-name="ce7" office:value-type="string">
            <text:p>19601</text:p>
          </table:table-cell>
          <table:table-cell table:number-columns-repeated="101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/>
          <table:table-cell table:style-name="ce7" office:value-type="float" office:value="1868">
            <text:p>1868</text:p>
          </table:table-cell>
          <table:table-cell table:style-name="ce7" office:value-type="float" office:value="1936">
            <text:p>19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float" office:value="2287358">
            <text:p>2287358</text:p>
          </table:table-cell>
          <table:table-cell table:style-name="ce7" office:value-type="string">
            <text:p>19613</text:p>
          </table:table-cell>
          <table:table-cell table:number-columns-repeated="101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 table:number-columns-repeated="2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32035365">
            <text:p>32035365</text:p>
          </table:table-cell>
          <table:table-cell table:style-name="ce7" office:value-type="string">
            <text:p>19659</text:p>
          </table:table-cell>
          <table:table-cell table:number-columns-repeated="101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32035195">
            <text:p>3203519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 table:number-columns-repeated="2"/>
          <table:table-cell table:style-name="ce7" office:value-type="float" office:value="1458">
            <text:p>145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32035179">
            <text:p>32035179</text:p>
          </table:table-cell>
          <table:table-cell table:style-name="ce7" office:value-type="string">
            <text:p>26464</text:p>
          </table:table-cell>
          <table:table-cell table:number-columns-repeated="101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/>
          <table:table-cell table:number-columns-repeated="2" table:style-name="ce7" office:value-type="float" office:value="2387">
            <text:p>238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5688">
            <text:p>2205688</text:p>
          </table:table-cell>
          <table:table-cell table:style-name="ce7" office:value-type="string">
            <text:p>243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dos" table:style-name="ta3" table:print-ranges="Resultados.A1:Resultados.J276">
        <office:forms form:automatic-focus="false" form:apply-design-mode="false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Torneo de Fiestas 2011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nda 1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2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3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4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5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6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7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4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onda 8 el 28.08.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e.</text:p>
          </table:table-cell>
          <table:table-cell table:style-name="ce3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3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6½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½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ificación Final" table:style-name="ta4" table:print-ranges="'Clasificación Final'.A1:'Clasificación Final'.O64">
        <office:forms form:automatic-focus="false" form:apply-design-mode="false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4" table:default-cell-style-name="ce10"/>
        <table:table-column table:style-name="co1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0" table:number-columns-repeated="1009" table:default-cell-style-name="Default"/>
        <table:table-row table:style-name="ro1">
          <table:table-cell table:style-name="ce1" office:value-type="string">
            <text:p>Torneo de Fiestas 2011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Rank</text:p>
            </table:table-cell>
            <table:table-cell table:style-name="ce3" office:value-type="string">
              <text:p>SNo.</text:p>
            </table:table-cell>
            <table:table-cell table:style-name="ce6"/>
            <table:table-cell table:style-name="ce8" office:value-type="string">
              <text:p>Nombre</text:p>
            </table:table-cell>
            <table:table-cell table:style-name="ce6" office:value-type="string">
              <text:p>EloInt</text:p>
            </table:table-cell>
            <table:table-cell table:style-name="ce6" office:value-type="string">
              <text:p>EloN</text:p>
            </table:table-cell>
            <table:table-cell table:style-name="ce6" office:value-type="string">
              <text:p>FED</text:p>
            </table:table-cell>
            <table:table-cell table:style-name="ce6" office:value-type="string">
              <text:p>Club</text:p>
            </table:table-cell>
            <table:table-cell table:style-name="ce6" office:value-type="string">
              <text:p>Tipo</text:p>
            </table:table-cell>
            <table:table-cell table:style-name="ce6" office:value-type="string">
              <text:p>Pts</text:p>
            </table:table-cell>
            <table:table-cell table:number-columns-repeated="2" table:style-name="ce6" office:value-type="string">
              <text:p>BUC</text:p>
            </table:table-cell>
            <table:table-cell table:style-name="ce6" office:value-type="string">
              <text:p>Prog</text:p>
            </table:table-cell>
            <table:table-cell table:style-name="ce6" office:value-type="string">
              <text:p>Prog-1</text:p>
            </table:table-cell>
            <table:table-cell table:style-name="ce6" office:value-type="string">
              <text:p>Man</text:p>
            </table:table-cell>
            <table:table-cell table:number-columns-repeated="100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2289">
            <text:p>22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7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42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31½ <text:s/>29½ <text:s/>27 <text:s text:c="2"/>23½ <text:s/>19 <text:s text:c="2"/>13½ <text:s text:c="2"/>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102">
            <text:p>2102</text:p>
          </table:table-cell>
          <table:table-cell table:style-name="ce7" office:value-type="float" office:value="2139">
            <text:p>213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6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5 <text:s text:c="2"/>22½ <text:s/>20 <text:s text:c="2"/>16½ <text:s/>12 <text:s text:c="3"/>6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float" office:value="2437">
            <text:p>2437</text:p>
          </table:table-cell>
          <table:table-cell table:style-name="ce7" office:value-type="float" office:value="2445">
            <text:p>244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30 <text:s text:c="2"/>28 <text:s text:c="2"/>25 <text:s text:c="2"/>21 <text:s text:c="2"/>16 <text:s text:c="2"/>11 <text:s text:c="3"/>6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2318">
            <text:p>2318</text:p>
          </table:table-cell>
          <table:table-cell table:style-name="ce7" office:value-type="string">
            <text:p>PER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41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5 <text:s text:c="2"/>22 <text:s text:c="2"/>19 <text:s text:c="2"/>15 <text:s text:c="2"/>11 <text:s text:c="3"/>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number-columns-repeated="2" table:style-name="ce7" office:value-type="float" office:value="2387">
            <text:p>238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5 <text:s text:c="2"/>23 <text:s text:c="2"/>20 <text:s text:c="2"/>16 <text:s text:c="2"/>11 <text:s text:c="3"/>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2415">
            <text:p>241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5 <text:s text:c="2"/>22 <text:s text:c="2"/>18½ <text:s/>15 <text:s text:c="2"/>11 <text:s text:c="3"/>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float" office:value="2178">
            <text:p>2178</text:p>
          </table:table-cell>
          <table:table-cell table:style-name="ce7" office:value-type="float" office:value="2208">
            <text:p>220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9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27½ <text:s/>25½ <text:s/>23½ <text:s/>20½ <text:s/>16½ <text:s/>11½ <text:s text:c="2"/>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6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25 <text:s text:c="2"/>23 <text:s text:c="2"/>21 <text:s text:c="2"/>18 <text:s text:c="2"/>15 <text:s text:c="2"/>11 <text:s text:c="3"/>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27 <text:s text:c="2"/>25 <text:s text:c="2"/>23 <text:s text:c="2"/>20 <text:s text:c="2"/>16 <text:s text:c="2"/>11 <text:s text:c="3"/>5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43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5½ <text:s/>23½ <text:s/>21 <text:s text:c="2"/>17½ <text:s/>14 <text:s text:c="2"/>10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24½ <text:s/>23 <text:s text:c="2"/>21 <text:s text:c="2"/>18 <text:s text:c="2"/>14 <text:s text:c="2"/>10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/>
          <table:table-cell table:style-name="ce7" office:value-type="float" office:value="2040">
            <text:p>204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3 <text:s text:c="2"/>22 <text:s text:c="2"/>20 <text:s text:c="2"/>17 <text:s text:c="2"/>14 <text:s text:c="2"/>10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2097">
            <text:p>2097</text:p>
          </table:table-cell>
          <table:table-cell table:style-name="ce7" office:value-type="string">
            <text:p>MEX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2 <text:s text:c="2"/>20 <text:s text:c="2"/>18 <text:s text:c="2"/>15 <text:s text:c="2"/>12 <text:s text:c="3"/>9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124">
            <text:p>21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24 <text:s text:c="2"/>22 <text:s text:c="2"/>19½ <text:s/>17 <text:s text:c="2"/>14 <text:s text:c="2"/>10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1936">
            <text:p>19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22½ <text:s/>21 <text:s text:c="2"/>19 <text:s text:c="2"/>16 <text:s text:c="2"/>13 <text:s text:c="3"/>9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59">
            <text:p>205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 <text:s text:c="2"/>19 <text:s text:c="2"/>17½ <text:s/>15 <text:s text:c="2"/>12 <text:s text:c="3"/>9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 <text:s text:c="2"/>19 <text:s text:c="2"/>18 <text:s text:c="2"/>16 <text:s text:c="2"/>13 <text:s text:c="3"/>9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995">
            <text:p>199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 <text:s text:c="2"/>19 <text:s text:c="2"/>18 <text:s text:c="2"/>16 <text:s text:c="2"/>13 <text:s text:c="3"/>9 <text:s text:c="3"/>5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1991">
            <text:p>19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9 <text:s text:c="2"/>18 <text:s text:c="2"/>16 <text:s text:c="2"/>14 <text:s text:c="2"/>12 <text:s text:c="3"/>9 <text:s text:c="3"/>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2221">
            <text:p>22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25½ <text:s/>23½ <text:s/>20½ <text:s/>17 <text:s text:c="2"/>13½ <text:s text:c="2"/>9 <text:s text:c="3"/>4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15">
            <text:p>211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22 <text:s text:c="2"/>20 <text:s text:c="2"/>17 <text:s text:c="2"/>14 <text:s text:c="2"/>11 <text:s text:c="3"/>8 <text:s text:c="3"/>4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 <text:s text:c="2"/>19 <text:s text:c="2"/>17½ <text:s/>15 <text:s text:c="2"/>11½ <text:s text:c="2"/>8 <text:s text:c="3"/>4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962">
            <text:p>196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 <text:s text:c="2"/>19 <text:s text:c="2"/>17 <text:s text:c="2"/>15 <text:s text:c="2"/>12½ <text:s text:c="2"/>9 <text:s text:c="3"/>4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881">
            <text:p>188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6½ <text:s/>15½ <text:s/>14½ <text:s/>13 <text:s text:c="2"/>10½ <text:s text:c="2"/>8 <text:s text:c="3"/>4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 <text:s text:c="2"/>15 <text:s text:c="2"/>13 <text:s text:c="2"/>10 <text:s text:c="3"/>7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 office:value-type="float" office:value="1689">
            <text:p>1689</text:p>
          </table:table-cell>
          <table:table-cell table:style-name="ce7" office:value-type="float" office:value="1719">
            <text:p>171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9 <text:s text:c="2"/>18 <text:s text:c="2"/>16 <text:s text:c="2"/>13 <text:s text:c="2"/>10 <text:s text:c="3"/>7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float" office:value="1805">
            <text:p>1805</text:p>
          </table:table-cell>
          <table:table-cell table:style-name="ce7" office:value-type="float" office:value="1880">
            <text:p>188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0 <text:s text:c="2"/>19 <text:s text:c="2"/>17 <text:s text:c="2"/>15 <text:s text:c="2"/>12 <text:s text:c="3"/>8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1994">
            <text:p>199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2 <text:s text:c="2"/>21 <text:s text:c="2"/>19 <text:s text:c="2"/>16 <text:s text:c="2"/>12 <text:s text:c="3"/>8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662">
            <text:p>166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 <text:s text:c="2"/>16 <text:s text:c="2"/>14 <text:s text:c="2"/>11 <text:s text:c="3"/>8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741">
            <text:p>174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6 <text:s text:c="2"/>15 <text:s text:c="2"/>13 <text:s text:c="2"/>11 <text:s text:c="3"/>8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795">
            <text:p>1795</text:p>
          </table:table-cell>
          <table:table-cell table:style-name="ce7" office:value-type="float" office:value="1908">
            <text:p>19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 <text:s text:c="2"/>15 <text:s text:c="2"/>13 <text:s text:c="2"/>11 <text:s text:c="3"/>8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float" office:value="1807">
            <text:p>1807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18 <text:s text:c="2"/>17 <text:s text:c="2"/>15 <text:s text:c="2"/>13 <text:s text:c="2"/>11 <text:s text:c="3"/>8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044">
            <text:p>204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5 <text:s text:c="2"/>14 <text:s text:c="2"/>13 <text:s text:c="2"/>11 <text:s text:c="3"/>9 <text:s text:c="3"/>7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825">
            <text:p>182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5 <text:s text:c="2"/>14 <text:s text:c="2"/>12 <text:s text:c="2"/>10 <text:s text:c="3"/>7 <text:s text:c="3"/>4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17 <text:s text:c="2"/>16 <text:s text:c="2"/>15 <text:s text:c="2"/>13 <text:s text:c="2"/>10 <text:s text:c="3"/>7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939">
            <text:p>193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5 <text:s text:c="2"/>14 <text:s text:c="2"/>13 <text:s text:c="2"/>12 <text:s text:c="2"/>10 <text:s text:c="3"/>7 <text:s text:c="3"/>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18 <text:s text:c="2"/>17 <text:s text:c="2"/>15 <text:s text:c="2"/>13 <text:s text:c="2"/>10 <text:s text:c="3"/>7 <text:s text:c="3"/>3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16½ <text:s/>15½ <text:s/>14½ <text:s/>13 <text:s text:c="2"/>10½ <text:s text:c="2"/>7 <text:s text:c="3"/>3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5 <text:s text:c="2"/>13 <text:s text:c="2"/>11 <text:s text:c="3"/>8½ <text:s text:c="2"/>6 <text:s text:c="3"/>3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4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8½</text:p>
          </table:table-cell>
          <table:table-cell table:style-name="ce7" office:value-type="string">
            <text:p>8½ <text:s text:c="2"/>8½ <text:s text:c="2"/>8½ <text:s text:c="2"/>8 <text:s text:c="3"/>7½ <text:s text:c="2"/>6 <text:s text:c="3"/>3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40">
            <text:p>16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6 <text:s text:c="2"/>15 <text:s text:c="2"/>13 <text:s text:c="2"/>11 <text:s text:c="3"/>9 <text:s text:c="3"/>6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674">
            <text:p>1674</text:p>
          </table:table-cell>
          <table:table-cell table:style-name="ce7" office:value-type="string">
            <text:p>GER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2 <text:s text:c="2"/>10 <text:s text:c="3"/>8 <text:s text:c="3"/>6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/>
          <table:table-cell table:style-name="ce7" office:value-type="float" office:value="1522">
            <text:p>152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10 <text:s text:c="2"/>10 <text:s text:c="3"/>9 <text:s text:c="3"/>8 <text:s text:c="3"/>7 <text:s text:c="3"/>5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1790">
            <text:p>179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2 <text:s text:c="2"/>12 <text:s text:c="2"/>11 <text:s text:c="2"/>10 <text:s text:c="3"/>8 <text:s text:c="3"/>6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1568">
            <text:p>156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2 <text:s text:c="2"/>12 <text:s text:c="2"/>11 <text:s text:c="2"/>10 <text:s text:c="3"/>8 <text:s text:c="3"/>6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/>
          <table:table-cell table:style-name="ce7" office:value-type="float" office:value="1458">
            <text:p>145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2 <text:s text:c="2"/>11 <text:s text:c="2"/>10 <text:s text:c="3"/>9 <text:s text:c="3"/>7 <text:s text:c="3"/>5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13 <text:s text:c="2"/>13 <text:s text:c="2"/>12 <text:s text:c="2"/>10 <text:s text:c="3"/>8 <text:s text:c="3"/>6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12 <text:s text:c="2"/>12 <text:s text:c="2"/>11 <text:s text:c="2"/>10 <text:s text:c="3"/>8 <text:s text:c="3"/>6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float" office:value="1590">
            <text:p>1590</text:p>
          </table:table-cell>
          <table:table-cell table:style-name="ce7" office:value-type="float" office:value="1696">
            <text:p>16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9</text:p>
          </table:table-cell>
          <table:table-cell table:style-name="ce7" office:value-type="string">
            <text:p>9 <text:s text:c="3"/>9 <text:s text:c="3"/>9 <text:s text:c="3"/>8 <text:s text:c="3"/>7 <text:s text:c="3"/>5 <text:s text:c="3"/>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½</text:p>
          </table:table-cell>
          <table:table-cell table:style-name="ce7" office:value-type="string">
            <text:p>12½ <text:s/>11½ <text:s/>10½ <text:s text:c="2"/>9½ <text:s text:c="2"/>7½ <text:s text:c="2"/>5 <text:s text:c="3"/>2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763">
            <text:p>176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1 <text:s text:c="2"/>10 <text:s text:c="3"/>8½ <text:s text:c="2"/>7 <text:s text:c="3"/>5½ <text:s text:c="2"/>4 <text:s text:c="3"/>2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float" office:value="1633">
            <text:p>1633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1½</text:p>
          </table:table-cell>
          <table:table-cell table:style-name="ce7" office:value-type="string">
            <text:p>11½ <text:s/>11½ <text:s/>10½ <text:s text:c="2"/>9½ <text:s text:c="2"/>7½ <text:s text:c="2"/>5 <text:s text:c="3"/>2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2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10 <text:s text:c="3"/>9 <text:s text:c="3"/>8 <text:s text:c="3"/>7 <text:s text:c="3"/>6 <text:s text:c="3"/>4 <text:s text:c="3"/>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/>
          <table:table-cell table:style-name="ce7" office:value-type="float" office:value="1324">
            <text:p>132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6</text:p>
          </table:table-cell>
          <table:table-cell table:style-name="ce7" office:value-type="string">
            <text:p>6 <text:s text:c="3"/>6 <text:s text:c="3"/>6 <text:s text:c="3"/>6 <text:s text:c="3"/>5 <text:s text:c="3"/>4 <text:s text:c="3"/>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/>
          <table:table-cell table:style-name="ce7" office:value-type="float" office:value="1580">
            <text:p>158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8</text:p>
          </table:table-cell>
          <table:table-cell table:style-name="ce7" office:value-type="string">
            <text:p>8 <text:s text:c="3"/>8 <text:s text:c="3"/>8 <text:s text:c="3"/>7 <text:s text:c="3"/>6 <text:s text:c="3"/>4 <text:s text:c="3"/>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5 <text:s text:c="3"/>5 <text:s text:c="3"/>5 <text:s text:c="3"/>4½ <text:s text:c="2"/>4 <text:s text:c="3"/>3½ <text:s text:c="2"/>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913">
            <text:p>191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10 <text:s text:c="3"/>9 <text:s text:c="3"/>7½ <text:s text:c="2"/>6 <text:s text:c="3"/>4½ <text:s text:c="2"/>3 <text:s text:c="3"/>1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5½ <text:s text:c="2"/>5½ <text:s text:c="2"/>5½ <text:s text:c="2"/>4½ <text:s text:c="2"/>3½ <text:s text:c="2"/>2½ <text:s text:c="2"/>1½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7 <text:s text:c="3"/>6 <text:s text:c="3"/>5 <text:s text:c="3"/>4 <text:s text:c="3"/>3 <text:s text:c="3"/>2 <text:s text:c="3"/>1</text:p>
          </table:table-cell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Premiados" table:style-name="ta7" table:print-ranges="'Listado Premiados'.A1:'Listado Premiados'.B29">
        <office:forms form:automatic-focus="false" form:apply-design-mode="false"/>
        <table:table-column table:style-name="co26" table:default-cell-style-name="ce13"/>
        <table:table-column table:style-name="co27" table:default-cell-style-name="ce13"/>
        <table:table-column table:style-name="co28" table:number-columns-repeated="1022" table:default-cell-style-name="Default"/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2" office:value-type="string">
            <text:p>Listado de Premiados</text:p>
          </table:table-cell>
          <table:table-cell table:style-name="ce12" office:value-type="string">
            <text:p>Torneo de Fiestas San Sebastián de los Reyes 2011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4">
          <table:table-cell office:value-type="string">
            <text:p>1º General 200€:</text:p>
          </table:table-cell>
          <table:table-cell office:value-type="string">
            <text:p>SERGIO ADÁN BERMÚDEZ</text:p>
          </table:table-cell>
          <table:table-cell table:number-columns-repeated="1022"/>
        </table:table-row>
        <table:table-row table:style-name="ro4">
          <table:table-cell office:value-type="string">
            <text:p>2º General 150€:</text:p>
          </table:table-cell>
          <table:table-cell office:value-type="string">
            <text:p>JUAN CARLOS ANTÓN VEIGA</text:p>
          </table:table-cell>
          <table:table-cell table:number-columns-repeated="1022"/>
        </table:table-row>
        <table:table-row table:style-name="ro4">
          <table:table-cell office:value-type="string">
            <text:p>3º General 120€:</text:p>
          </table:table-cell>
          <table:table-cell office:value-type="string">
            <text:p>JUAN REYES LARENAS</text:p>
          </table:table-cell>
          <table:table-cell table:number-columns-repeated="1022"/>
        </table:table-row>
        <table:table-row table:style-name="ro4">
          <table:table-cell office:value-type="string">
            <text:p>4º General 90€:</text:p>
          </table:table-cell>
          <table:table-cell office:value-type="string">
            <text:p>JAVIER LONGA YAUCA</text:p>
          </table:table-cell>
          <table:table-cell table:number-columns-repeated="1022"/>
        </table:table-row>
        <table:table-row table:style-name="ro4">
          <table:table-cell office:value-type="string">
            <text:p>5º General 60€:</text:p>
          </table:table-cell>
          <table:table-cell office:value-type="string">
            <text:p>IVÁN VALLES MORENO</text:p>
          </table:table-cell>
          <table:table-cell table:number-columns-repeated="1022"/>
        </table:table-row>
        <table:table-row table:style-name="ro4">
          <table:table-cell office:value-type="string">
            <text:p>1º Local 50€:</text:p>
          </table:table-cell>
          <table:table-cell office:value-type="string">
            <text:p>ANDRÉS CASTEJÓN CABALLERO</text:p>
          </table:table-cell>
          <table:table-cell table:number-columns-repeated="1022"/>
        </table:table-row>
        <table:table-row table:style-name="ro4">
          <table:table-cell office:value-type="string">
            <text:p>2º Local 40€:</text:p>
          </table:table-cell>
          <table:table-cell office:value-type="string">
            <text:p>MANUEL QUEVEDO MARÍN</text:p>
          </table:table-cell>
          <table:table-cell table:number-columns-repeated="1022"/>
        </table:table-row>
        <table:table-row table:style-name="ro4">
          <table:table-cell office:value-type="string">
            <text:p>3º Local 30€:</text:p>
          </table:table-cell>
          <table:table-cell office:value-type="string">
            <text:p>PABLO SANTAMARÍA FARRÁN</text:p>
          </table:table-cell>
          <table:table-cell table:number-columns-repeated="1022"/>
        </table:table-row>
        <table:table-row table:style-name="ro4">
          <table:table-cell office:value-type="string">
            <text:p>ELO &lt;2200 30€:</text:p>
          </table:table-cell>
          <table:table-cell office:value-type="string">
            <text:p>JAVIER GÓMEZ GONZÁLEZ</text:p>
          </table:table-cell>
          <table:table-cell table:number-columns-repeated="1022"/>
        </table:table-row>
        <table:table-row table:style-name="ro4">
          <table:table-cell office:value-type="string">
            <text:p>ELO &lt;2200 20€:</text:p>
          </table:table-cell>
          <table:table-cell office:value-type="string">
            <text:p>JOSÉ FERNANDO BLANCO SÁNCHEZ</text:p>
          </table:table-cell>
          <table:table-cell table:number-columns-repeated="1022"/>
        </table:table-row>
        <table:table-row table:style-name="ro4">
          <table:table-cell office:value-type="string">
            <text:p>ELO &lt;2000 30€:</text:p>
          </table:table-cell>
          <table:table-cell office:value-type="string">
            <text:p>PEDRO ÁNGEL ARRIBAS JIMÉNEZ</text:p>
          </table:table-cell>
          <table:table-cell table:number-columns-repeated="1022"/>
        </table:table-row>
        <table:table-row table:style-name="ro4">
          <table:table-cell office:value-type="string">
            <text:p>ELO &lt;2000 20€:</text:p>
          </table:table-cell>
          <table:table-cell office:value-type="string">
            <text:p>ALBERTO DEL BARRIO GARCÍA</text:p>
          </table:table-cell>
          <table:table-cell table:number-columns-repeated="1022"/>
        </table:table-row>
        <table:table-row table:style-name="ro4">
          <table:table-cell office:value-type="string">
            <text:p>ELO &lt;1800 30€:</text:p>
          </table:table-cell>
          <table:table-cell office:value-type="string">
            <text:p>MIGUEL RODRÍGUEZ LORENZO</text:p>
          </table:table-cell>
          <table:table-cell table:number-columns-repeated="1022"/>
        </table:table-row>
        <table:table-row table:style-name="ro4">
          <table:table-cell office:value-type="string">
            <text:p>ELO &lt;1800 20€:</text:p>
          </table:table-cell>
          <table:table-cell office:value-type="string">
            <text:p>MÓNICA MARTÍNEZ CABALLERO</text:p>
          </table:table-cell>
          <table:table-cell table:number-columns-repeated="1022"/>
        </table:table-row>
        <table:table-row table:style-name="ro4">
          <table:table-cell office:value-type="string">
            <text:p>1º Vet (1956) 30€:</text:p>
          </table:table-cell>
          <table:table-cell office:value-type="string">
            <text:p>JESÚS BLANCO BLANCO</text:p>
          </table:table-cell>
          <table:table-cell table:number-columns-repeated="1022"/>
        </table:table-row>
        <table:table-row table:style-name="ro4">
          <table:table-cell office:value-type="string">
            <text:p>2º Vet (1956) 20€:</text:p>
          </table:table-cell>
          <table:table-cell office:value-type="string">
            <text:p>ADOLFO GARCÍA CANFRANC</text:p>
          </table:table-cell>
          <table:table-cell table:number-columns-repeated="1022"/>
        </table:table-row>
        <table:table-row table:style-name="ro4">
          <table:table-cell office:value-type="string">
            <text:p>1º SUB-18 (1993) 30€:</text:p>
          </table:table-cell>
          <table:table-cell office:value-type="string">
            <text:p>MARÍA CERRATO TORRIJOS</text:p>
          </table:table-cell>
          <table:table-cell table:number-columns-repeated="1022"/>
        </table:table-row>
        <table:table-row table:style-name="ro4">
          <table:table-cell office:value-type="string">
            <text:p>2º SUB-18 (1993) 20€:</text:p>
          </table:table-cell>
          <table:table-cell office:value-type="string">
            <text:p>LAURA COLLADO BARBAS</text:p>
          </table:table-cell>
          <table:table-cell table:number-columns-repeated="1022"/>
        </table:table-row>
        <table:table-row table:style-name="ro4">
          <table:table-cell office:value-type="string">
            <text:p>1º SUB-16 (1995) 30€:</text:p>
          </table:table-cell>
          <table:table-cell office:value-type="string">
            <text:p>JORGE GARCÍA MARTÍNEZ</text:p>
          </table:table-cell>
          <table:table-cell table:number-columns-repeated="1022"/>
        </table:table-row>
        <table:table-row table:style-name="ro4">
          <table:table-cell office:value-type="string">
            <text:p>2º SUB-16 (1995) 20€:</text:p>
          </table:table-cell>
          <table:table-cell office:value-type="string">
            <text:p>DANIEL CAVALLÉ PULLA</text:p>
          </table:table-cell>
          <table:table-cell table:number-columns-repeated="1022"/>
        </table:table-row>
        <table:table-row table:style-name="ro4">
          <table:table-cell office:value-type="string">
            <text:p>1º SUB-14 (1997) 30€:</text:p>
          </table:table-cell>
          <table:table-cell office:value-type="string">
            <text:p>ROBERTO ALFAYA MARCELO</text:p>
          </table:table-cell>
          <table:table-cell table:number-columns-repeated="1022"/>
        </table:table-row>
        <table:table-row table:style-name="ro4">
          <table:table-cell office:value-type="string">
            <text:p>2º SUB-14 (1997) 20€:</text:p>
          </table:table-cell>
          <table:table-cell office:value-type="string">
            <text:p>PABLO BENTO IGLESIAS</text:p>
          </table:table-cell>
          <table:table-cell table:number-columns-repeated="1022"/>
        </table:table-row>
        <table:table-row table:style-name="ro4">
          <table:table-cell office:value-type="string">
            <text:p>1º SUB-12 (1999) 30€:</text:p>
          </table:table-cell>
          <table:table-cell office:value-type="string">
            <text:p>JAVIER CERRATO</text:p>
          </table:table-cell>
          <table:table-cell table:number-columns-repeated="1022"/>
        </table:table-row>
        <table:table-row table:style-name="ro4">
          <table:table-cell office:value-type="string">
            <text:p>2º SUB-12 (1999) 20€:</text:p>
          </table:table-cell>
          <table:table-cell office:value-type="string">
            <text:p>ANDREA ANTÓN QUEVEDO</text:p>
          </table:table-cell>
          <table:table-cell table:number-columns-repeated="1022"/>
        </table:table-row>
        <table:table-row table:style-name="ro4">
          <table:table-cell office:value-type="string">
            <text:p>1º SUB-10 (2001) 30€:</text:p>
          </table:table-cell>
          <table:table-cell office:value-type="string">
            <text:p>ALEJANDRO SAHUQUILLO</text:p>
          </table:table-cell>
          <table:table-cell table:number-columns-repeated="1022"/>
        </table:table-row>
        <table:table-row table:style-name="ro4">
          <table:table-cell office:value-type="string">
            <text:p>2º SUB-10 (2001) 20€:</text:p>
          </table:table-cell>
          <table:table-cell office:value-type="string">
            <text:p>PABLO SOTO MARTÍN</text:p>
          </table:table-cell>
          <table:table-cell table:number-columns-repeated="1022"/>
        </table:table-row>
      </table:table>
      <table:table table:name="Cuadro Cruzado" table:style-name="ta6" table:print-ranges="'Cuadro Cruzado'.A1:'Cuadro Cruzado'.AK64">
        <office:forms form:automatic-focus="false" form:apply-design-mode="false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0" table:number-columns-repeated="987" table:default-cell-style-name="Default"/>
        <table:table-row table:style-name="ro1">
          <table:table-cell table:style-name="ce1" office:value-type="string">
            <text:p>Torneo de Fiestas 2011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uadro Cruzado del Torne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3" office:value-type="string">
              <text:p>Rank</text:p>
            </table:table-cell>
            <table:table-cell table:style-name="ce3" office:value-type="string">
              <text:p>SNo.</text:p>
            </table:table-cell>
            <table:table-cell table:style-name="ce6"/>
            <table:table-cell table:style-name="ce8" office:value-type="string">
              <text:p>Nombre</text:p>
            </table:table-cell>
            <table:table-cell table:style-name="ce6" office:value-type="string">
              <text:p>EloInt</text:p>
            </table:table-cell>
            <table:table-cell table:style-name="ce6" office:value-type="string">
              <text:p>EloN</text:p>
            </table:table-cell>
            <table:table-cell table:style-name="ce6" office:value-type="string">
              <text:p>FED</text:p>
            </table:table-cell>
            <table:table-cell table:style-name="ce6" office:value-type="string">
              <text:p>Club</text:p>
            </table:table-cell>
            <table:table-cell table:style-name="ce6" office:value-type="string">
              <text:p>Tipo</text:p>
            </table:table-cell>
            <table:table-cell table:style-name="ce6" office:value-type="string" table:number-columns-spanned="3" table:number-rows-spanned="1">
              <text:p>1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2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3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4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5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6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7.Rd.</text:p>
            </table:table-cell>
            <table:covered-table-cell table:number-columns-repeated="2" table:style-name="ce6"/>
            <table:table-cell table:style-name="ce6" office:value-type="string" table:number-columns-spanned="3" table:number-rows-spanned="1">
              <text:p>8.Rd.</text:p>
            </table:table-cell>
            <table:covered-table-cell table:number-columns-repeated="2" table:style-name="ce6"/>
            <table:table-cell table:style-name="ce6" office:value-type="string">
              <text:p>Pts</text:p>
            </table:table-cell>
            <table:table-cell table:number-columns-repeated="2" table:style-name="ce6" office:value-type="string">
              <text:p>BUC</text:p>
            </table:table-cell>
            <table:table-cell table:style-name="ce6" office:value-type="string">
              <text:p>Prog</text:p>
            </table:table-cell>
            <table:table-cell table:number-columns-repeated="987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2289">
            <text:p>228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42½</text:p>
          </table:table-cell>
          <table:table-cell table:style-name="ce7" office:value-type="string">
            <text:p>32½</text:p>
          </table:table-cell>
          <table:table-cell table:number-columns-repeated="98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102">
            <text:p>2102</text:p>
          </table:table-cell>
          <table:table-cell table:style-name="ce7" office:value-type="float" office:value="2139">
            <text:p>213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<text:s/>Juan</text:p>
          </table:table-cell>
          <table:table-cell table:style-name="ce7" office:value-type="float" office:value="2437">
            <text:p>2437</text:p>
          </table:table-cell>
          <table:table-cell table:style-name="ce7" office:value-type="float" office:value="2445">
            <text:p>244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31</text:p>
          </table:table-cell>
          <table:table-cell table:number-columns-repeated="987"/>
        </table:table-row>
        <table:table-row table:style-name="ro1">
          <table:table-cell table:number-columns-repeated="2" table:style-name="ce4" office:value-type="float" office:value="4">
            <text:p>4</text:p>
          </table:table-cell>
          <table:table-cell table:style-name="ce7"/>
          <table:table-cell table:style-name="ce9" office:value-type="string">
            <text:p>LONGA YAUCA Javier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2318">
            <text:p>2318</text:p>
          </table:table-cell>
          <table:table-cell table:style-name="ce7" office:value-type="string">
            <text:p>PER</text:p>
          </table:table-cell>
          <table:table-cell table:style-name="ce7" table:number-columns-repeated="2"/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41½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number-columns-repeated="2" table:style-name="ce7" office:value-type="float" office:value="2387">
            <text:p>238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UBIO MEJIA Luis Ignacio</text:p>
          </table:table-cell>
          <table:table-cell table:style-name="ce7" office:value-type="float" office:value="2417">
            <text:p>2417</text:p>
          </table:table-cell>
          <table:table-cell table:style-name="ce7" office:value-type="float" office:value="2415">
            <text:p>241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GOMEZ PALACIOS Jose Luis</text:p>
          </table:table-cell>
          <table:table-cell table:style-name="ce7" office:value-type="float" office:value="2178">
            <text:p>2178</text:p>
          </table:table-cell>
          <table:table-cell table:style-name="ce7" office:value-type="float" office:value="2208">
            <text:p>220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9½</text:p>
          </table:table-cell>
          <table:table-cell table:style-name="ce7" office:value-type="string">
            <text:p>28½</text:p>
          </table:table-cell>
          <table:table-cell table:number-columns-repeated="98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093">
            <text:p>209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6</text:p>
          </table:table-cell>
          <table:table-cell table:number-columns-repeated="98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7"/>
          <table:table-cell table:style-name="ce9" office:value-type="string">
            <text:p>GOMEZ GONZALEZ Javier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2154">
            <text:p>21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207">
            <text:p>220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43½</text:p>
          </table:table-cell>
          <table:table-cell table:style-name="ce7" office:value-type="string">
            <text:p>26½</text:p>
          </table:table-cell>
          <table:table-cell table:number-columns-repeated="98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157">
            <text:p>215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25½</text:p>
          </table:table-cell>
          <table:table-cell table:number-columns-repeated="98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RODRIGUEZ SANCHEZ Roberto</text:p>
          </table:table-cell>
          <table:table-cell table:style-name="ce7"/>
          <table:table-cell table:style-name="ce7" office:value-type="float" office:value="2040">
            <text:p>204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ANDALON GOMEZ Carlos J.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2097">
            <text:p>2097</text:p>
          </table:table-cell>
          <table:table-cell table:style-name="ce7" office:value-type="string">
            <text:p>MEX</text:p>
          </table:table-cell>
          <table:table-cell table:style-name="ce7" table:number-columns-repeated="2"/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number-columns-repeated="2"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LOPEZ DE TURISO SANCHEZ Jose Angel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124">
            <text:p>21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5</text:p>
          </table:table-cell>
          <table:table-cell table:number-columns-repeated="98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1936">
            <text:p>1936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23½</text:p>
          </table:table-cell>
          <table:table-cell table:number-columns-repeated="98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RAMOS DEL CAMPO Alexander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59">
            <text:p>205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ARRIBAS JIMENEZ Pedro Angel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DEL BARRIO GARCIA Alberto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995">
            <text:p>199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1991">
            <text:p>19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0</text:p>
          </table:table-cell>
          <table:table-cell table:number-columns-repeated="98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2221">
            <text:p>22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6½</text:p>
          </table:table-cell>
          <table:table-cell table:number-columns-repeated="98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ERRATO TORRIJOS Maria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115">
            <text:p>2115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number-columns-repeated="2"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float" office:value="2050">
            <text:p>2050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962">
            <text:p>1962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881">
            <text:p>188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17½</text:p>
          </table:table-cell>
          <table:table-cell table:number-columns-repeated="98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RODRIGUEZ SANCHEZ Luis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1850">
            <text:p>18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18</text:p>
          </table:table-cell>
          <table:table-cell table:number-columns-repeated="98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RODRIGUEZ LORENZO Miguel</text:p>
          </table:table-cell>
          <table:table-cell table:style-name="ce7" office:value-type="float" office:value="1689">
            <text:p>1689</text:p>
          </table:table-cell>
          <table:table-cell table:style-name="ce7" office:value-type="float" office:value="1719">
            <text:p>171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19</text:p>
          </table:table-cell>
          <table:table-cell table:number-columns-repeated="98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DEL PINO DE CASTRO Jose Ricardo</text:p>
          </table:table-cell>
          <table:table-cell table:style-name="ce7" office:value-type="float" office:value="1805">
            <text:p>1805</text:p>
          </table:table-cell>
          <table:table-cell table:style-name="ce7" office:value-type="float" office:value="1880">
            <text:p>188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1994">
            <text:p>199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2</text:p>
          </table:table-cell>
          <table:table-cell table:number-columns-repeated="98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ALFAYA MARCELO Roberto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662">
            <text:p>166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18</text:p>
          </table:table-cell>
          <table:table-cell table:number-columns-repeated="98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741">
            <text:p>174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795">
            <text:p>1795</text:p>
          </table:table-cell>
          <table:table-cell table:style-name="ce7" office:value-type="float" office:value="1908">
            <text:p>190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18</text:p>
          </table:table-cell>
          <table:table-cell table:number-columns-repeated="98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8">
            <text:p>28</text:p>
          </table:table-cell>
          <table:table-cell table:style-name="ce7"/>
          <table:table-cell table:style-name="ce9" office:value-type="string">
            <text:p>BLANCO BLANCO Jesus</text:p>
          </table:table-cell>
          <table:table-cell table:style-name="ce7" office:value-type="float" office:value="1807">
            <text:p>1807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9</text:p>
          </table:table-cell>
          <table:table-cell table:number-columns-repeated="98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VALLE PULLA Daniel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044">
            <text:p>204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GARCIA CANFRANC Adolfo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825">
            <text:p>182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MARTINEZ CABALLERO Monica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7</text:p>
          </table:table-cell>
          <table:table-cell table:number-columns-repeated="98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5">
            <text:p>25</text:p>
          </table:table-cell>
          <table:table-cell table:style-name="ce7"/>
          <table:table-cell table:style-name="ce9" office:value-type="string">
            <text:p>LLERENA ACHUTEGUI Mariano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939">
            <text:p>193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1860">
            <text:p>18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18</text:p>
          </table:table-cell>
          <table:table-cell table:number-columns-repeated="98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SEGOVIA SANCHEZ Pedro</text:p>
          </table:table-cell>
          <table:table-cell table:style-name="ce7"/>
          <table:table-cell table:style-name="ce7" office:value-type="float" office:value="1824">
            <text:p>182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7½</text:p>
          </table:table-cell>
          <table:table-cell table:number-columns-repeated="98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709">
            <text:p>170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1508">
            <text:p>150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4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8½</text:p>
          </table:table-cell>
          <table:table-cell table:number-columns-repeated="98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1640">
            <text:p>164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ROTTENWÖHRER Christoph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674">
            <text:p>1674</text:p>
          </table:table-cell>
          <table:table-cell table:style-name="ce7" office:value-type="string">
            <text:p>GER</text:p>
          </table:table-cell>
          <table:table-cell table:style-name="ce7" table:number-columns-repeated="2"/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13</text:p>
          </table:table-cell>
          <table:table-cell table:number-columns-repeated="98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ALFAYA MARTINEZ Enrique</text:p>
          </table:table-cell>
          <table:table-cell table:style-name="ce7"/>
          <table:table-cell table:style-name="ce7" office:value-type="float" office:value="1522">
            <text:p>152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0</text:p>
          </table:table-cell>
          <table:table-cell table:number-columns-repeated="98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CRUZ MARTIN Francisco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1790">
            <text:p>179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number-columns-repeated="2"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1568">
            <text:p>1568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SOTO MARTIN Pablo</text:p>
          </table:table-cell>
          <table:table-cell table:style-name="ce7"/>
          <table:table-cell table:style-name="ce7" office:value-type="float" office:value="1458">
            <text:p>145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RODRIGUEZ SOLIS Anton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</text:p>
          </table:table-cell>
          <table:table-cell table:number-columns-repeated="98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HIDALGO ROMERO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ARRIBAS LOPEZ Sara</text:p>
          </table:table-cell>
          <table:table-cell table:style-name="ce7" office:value-type="float" office:value="1590">
            <text:p>1590</text:p>
          </table:table-cell>
          <table:table-cell table:style-name="ce7" office:value-type="float" office:value="1696">
            <text:p>16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9</text:p>
          </table:table-cell>
          <table:table-cell table:number-columns-repeated="98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SOTO MARTIN Miguel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13½</text:p>
          </table:table-cell>
          <table:table-cell table:number-columns-repeated="98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763">
            <text:p>176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1</text:p>
          </table:table-cell>
          <table:table-cell table:number-columns-repeated="98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float" office:value="1633">
            <text:p>1633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1½</text:p>
          </table:table-cell>
          <table:table-cell table:number-columns-repeated="987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FINEZ DE DIOS Javier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/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0</text:p>
          </table:table-cell>
          <table:table-cell table:number-columns-repeated="98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/>
          <table:table-cell table:style-name="ce7" office:value-type="float" office:value="1324">
            <text:p>132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6</text:p>
          </table:table-cell>
          <table:table-cell table:number-columns-repeated="98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ENERO FERNANDEZ Benito</text:p>
          </table:table-cell>
          <table:table-cell table:style-name="ce7"/>
          <table:table-cell table:style-name="ce7" office:value-type="float" office:value="1580">
            <text:p>1580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8</text:p>
          </table:table-cell>
          <table:table-cell table:number-columns-repeated="98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CAVALLE PULLA Ju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5</text:p>
          </table:table-cell>
          <table:table-cell table:number-columns-repeated="98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INGUELA MUÑOZ Bienvenido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913">
            <text:p>191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1</text:p>
          </table:table-cell>
          <table:table-cell table:number-columns-repeated="98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DIAZ LEIVA Adrian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5½</text:p>
          </table:table-cell>
          <table:table-cell table:number-columns-repeated="98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RODRIGUEZ SEBASTIAN Ro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2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7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Orden de Fuerza'.$A$1" table:cell-range-address="$'Clasificación Final'.$A$1:.$O$64" table:range-usable-as="print-range"/>
        <table:named-range table:name="Excel_BuiltIn_Print_Area 1" table:base-cell-address="$'Orden de Fuerza'.$A$1" table:cell-range-address="$'Cuadro Cruzado'.$A$1:.$AK$64" table:range-usable-as="print-range"/>
        <table:named-range table:name="Excel_BuiltIn_Print_Area 2" table:base-cell-address="$'Orden de Fuerza'.$A$1" table:cell-range-address="$'Listado Alfabético'.$A$1:.$L$64" table:range-usable-as="print-range"/>
        <table:named-range table:name="Excel_BuiltIn_Print_Area 3" table:base-cell-address="$'Orden de Fuerza'.$A$1" table:cell-range-address="$'Listado Premiados'.$A$1:.$B$29" table:range-usable-as="print-range"/>
        <table:named-range table:name="Excel_BuiltIn_Print_Area 4" table:base-cell-address="$'Orden de Fuerza'.$A$1" table:cell-range-address="$'Orden de Fuerza'.$A$1:.$J$64" table:range-usable-as="print-range"/>
        <table:named-range table:name="Excel_BuiltIn_Print_Area 5" table:base-cell-address="$'Orden de Fuerza'.$A$1" table:cell-range-address="$Resultados.$A$1:.$J$276" table:range-usable-as="print-range"/>
        <table:named-range table:name="Excel_BuiltIn_Print_Titles" table:base-cell-address="$'Orden de Fuerza'.$A$1" table:cell-range-address="$'Clasificación Final'.$A$5:.$AMJ$5" table:range-usable-as="repeat-column repeat-row"/>
        <table:named-range table:name="Excel_BuiltIn_Print_Titles 1" table:base-cell-address="$'Orden de Fuerza'.$A$1" table:cell-range-address="$'Cuadro Cruzado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-X="1" style:scale-to-Y="1" style:table-centering="both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100%" style:table-centering="both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1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7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/08/2011</text:date>, <text:time>13:2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n_20_de_20_Fuerza" style:display-name="PageStyle_Orden de Fuer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Alfabético" style:display-name="PageStyle_Listado Alfabé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s" style:display-name="PageStyle_Result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ificación_20_Final" style:display-name="PageStyle_Clasificación Fin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do_20_Premiados" style:display-name="PageStyle_Listado Premi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adro_20_Cruzado" style:display-name="PageStyle_Cuadro Cruzad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tonio González Tedín</meta:initial-creator>
    <meta:creation-date>2011-08-29T13:20:21.49</meta:creation-date>
    <meta:editing-cycles>1</meta:editing-cycles>
    <meta:editing-duration>P0D</meta:editing-duration>
    <dc:date>2011-08-29T13:20:54.50</dc:date>
    <dc:creator>Antonio González Tedín</dc:creator>
    <meta:document-statistic meta:table-count="6" meta:cell-count="5766" meta:object-count="0"/>
  </office:meta>
</office:document-meta>
</file>