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7.747cm"/>
    </style:style>
    <style:style style:name="co12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0.448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5.286cm"/>
    </style:style>
    <style:style style:name="co17" style:family="table-column">
      <style:table-column-properties fo:break-before="auto" style:column-width="11.439cm"/>
    </style:style>
    <style:style style:name="co18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0.644cm"/>
    </style:style>
    <style:style style:name="co29" style:family="table-column">
      <style:table-column-properties fo:break-before="auto" style:column-width="0.503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0.42cm"/>
    </style:style>
    <style:style style:name="ro1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5" style:family="table" style:master-page-name="PageStyle_5f_Orden_20_de_20_Fuerza">
      <style:table-properties table:display="true" style:writing-mode="lr-tb"/>
    </style:style>
    <style:style style:name="ta6" style:family="table" style:master-page-name="PageStyle_5f_Listado_20_Alfabético">
      <style:table-properties table:display="true" style:writing-mode="lr-tb"/>
    </style:style>
    <style:style style:name="ta3" style:family="table" style:master-page-name="PageStyle_5f_Resultados">
      <style:table-properties table:display="true" style:writing-mode="lr-tb"/>
    </style:style>
    <style:style style:name="ta4" style:family="table" style:master-page-name="PageStyle_5f_Listado_20_Premiados">
      <style:table-properties table:display="true" style:writing-mode="lr-tb"/>
    </style:style>
    <style:style style:name="ta7" style:family="table" style:master-page-name="PageStyle_5f_Clasificación_20_Final">
      <style:table-properties table:display="true" style:writing-mode="lr-tb"/>
    </style:style>
    <style:style style:name="ta8" style:family="table" style:master-page-name="PageStyle_5f_Cuadro_20_Cruzad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rden de Fuerza" table:style-name="ta5" table:print-ranges="'Orden de Fuerza'.A1:'Orden de Fuerza'.J655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ce17"/>
        <table:table-column table:style-name="co19" table:default-cell-style-name="ce17"/>
        <table:table-column table:style-name="co1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8"/>
        <table:table-column table:style-name="co23" table:default-cell-style-name="ce18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Torneo de Fiestas 2010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rden de Fuer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EloN</text:p>
          </table:table-cell>
          <table:table-cell table:style-name="ce6" office:value-type="string">
            <text:p>EloInt</text:p>
          </table:table-cell>
          <table:table-cell table:style-name="ce6" office:value-type="string">
            <text:p>FED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FIDE-ID</text:p>
          </table:table-cell>
          <table:table-cell table:style-name="ce6" office:value-type="string">
            <text:p>ID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/>
          <table:table-cell table:style-name="ce7" office:value-type="float" office:value="2499">
            <text:p>2499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float" office:value="3507904">
            <text:p>3507904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float" office:value="2508">
            <text:p>2508</text:p>
          </table:table-cell>
          <table:table-cell table:style-name="ce7" office:value-type="float" office:value="2486">
            <text:p>2486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float" office:value="11600748">
            <text:p>11600748</text:p>
          </table:table-cell>
          <table:table-cell table:style-name="ce7" office:value-type="string">
            <text:p>2403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2480">
            <text:p>2480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float" office:value="3508129">
            <text:p>3508129</text:p>
          </table:table-cell>
          <table:table-cell table:style-name="ce7" office:value-type="string">
            <text:p>24320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454">
            <text:p>24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1569">
            <text:p>2201569</text:p>
          </table:table-cell>
          <table:table-cell table:style-name="ce7" office:value-type="string">
            <text:p>633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451">
            <text:p>24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1799">
            <text:p>2221799</text:p>
          </table:table-cell>
          <table:table-cell table:style-name="ce7" office:value-type="string">
            <text:p>12511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435">
            <text:p>243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3800040">
            <text:p>3800040</text:p>
          </table:table-cell>
          <table:table-cell table:style-name="ce7" office:value-type="string">
            <text:p>15072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/>
          <table:table-cell table:style-name="ce7" office:value-type="float" office:value="2408">
            <text:p>2408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float" office:value="11602112">
            <text:p>11602112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2394">
            <text:p>239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5688">
            <text:p>2205688</text:p>
          </table:table-cell>
          <table:table-cell table:style-name="ce7" office:value-type="string">
            <text:p>2436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392">
            <text:p>2392</text:p>
          </table:table-cell>
          <table:table-cell table:style-name="ce7" office:value-type="string">
            <text:p>SRB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902152">
            <text:p>902152</text:p>
          </table:table-cell>
          <table:table-cell table:style-name="ce7" office:value-type="string">
            <text:p>13782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float" office:value="2390">
            <text:p>2390</text:p>
          </table:table-cell>
          <table:table-cell table:style-name="ce7" office:value-type="float" office:value="2386">
            <text:p>238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5777">
            <text:p>2205777</text:p>
          </table:table-cell>
          <table:table-cell table:style-name="ce7" office:value-type="string">
            <text:p>128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383">
            <text:p>238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8466">
            <text:p>2208466</text:p>
          </table:table-cell>
          <table:table-cell table:style-name="ce7" office:value-type="string">
            <text:p>2175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2332">
            <text:p>2332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10690">
            <text:p>2210690</text:p>
          </table:table-cell>
          <table:table-cell table:style-name="ce7" office:value-type="string">
            <text:p>283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2291">
            <text:p>2291</text:p>
          </table:table-cell>
          <table:table-cell table:style-name="ce7" office:value-type="string">
            <text:p>POR</text:p>
          </table:table-cell>
          <table:table-cell table:style-name="ce7" table:number-columns-repeated="2"/>
          <table:table-cell table:style-name="ce7" office:value-type="float" office:value="1900366">
            <text:p>1900366</text:p>
          </table:table-cell>
          <table:table-cell table:style-name="ce7" office:value-type="string">
            <text:p>23450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float" office:value="2292726">
            <text:p>2292726</text:p>
          </table:table-cell>
          <table:table-cell table:style-name="ce7" office:value-type="string">
            <text:p>16170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2183">
            <text:p>21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60590">
            <text:p>2260590</text:p>
          </table:table-cell>
          <table:table-cell table:style-name="ce7" office:value-type="string">
            <text:p>2853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float" office:value="2177">
            <text:p>2177</text:p>
          </table:table-cell>
          <table:table-cell table:style-name="ce7" office:value-type="float" office:value="2151">
            <text:p>21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97388">
            <text:p>2297388</text:p>
          </table:table-cell>
          <table:table-cell table:style-name="ce7" office:value-type="string">
            <text:p>19601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150">
            <text:p>21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5611">
            <text:p>2225611</text:p>
          </table:table-cell>
          <table:table-cell table:style-name="ce7" office:value-type="string">
            <text:p>9080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2136">
            <text:p>213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1152">
            <text:p>2221152</text:p>
          </table:table-cell>
          <table:table-cell table:style-name="ce7" office:value-type="string">
            <text:p>851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/>
          <table:table-cell table:style-name="ce7" office:value-type="float" office:value="2124">
            <text:p>2124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float" office:value="11602988">
            <text:p>11602988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123">
            <text:p>21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3332">
            <text:p>2203332</text:p>
          </table:table-cell>
          <table:table-cell table:style-name="ce7" office:value-type="string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21">
            <text:p>21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62355">
            <text:p>2262355</text:p>
          </table:table-cell>
          <table:table-cell table:style-name="ce7" office:value-type="string">
            <text:p>14184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13">
            <text:p>211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09560">
            <text:p>2209560</text:p>
          </table:table-cell>
          <table:table-cell table:style-name="ce7" office:value-type="string">
            <text:p>226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098">
            <text:p>20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1435">
            <text:p>2271435</text:p>
          </table:table-cell>
          <table:table-cell table:style-name="ce7" office:value-type="string">
            <text:p>15597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2082">
            <text:p>208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float" office:value="2280205">
            <text:p>2280205</text:p>
          </table:table-cell>
          <table:table-cell table:style-name="ce7" office:value-type="string">
            <text:p>1542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float" office:value="2111">
            <text:p>2111</text:p>
          </table:table-cell>
          <table:table-cell table:style-name="ce7" office:value-type="float" office:value="2079">
            <text:p>207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71230">
            <text:p>2271230</text:p>
          </table:table-cell>
          <table:table-cell table:style-name="ce7" office:value-type="string">
            <text:p>14761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78">
            <text:p>20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2820">
            <text:p>22202820</text:p>
          </table:table-cell>
          <table:table-cell table:style-name="ce7" office:value-type="string">
            <text:p>1720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6</text:p>
          </table:table-cell>
          <table:table-cell table:style-name="ce7" office:value-type="float" office:value="22202382">
            <text:p>22202382</text:p>
          </table:table-cell>
          <table:table-cell table:style-name="ce7" office:value-type="string">
            <text:p>1743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51">
            <text:p>205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94907">
            <text:p>2294907</text:p>
          </table:table-cell>
          <table:table-cell table:style-name="ce7" office:value-type="string">
            <text:p>14771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24">
            <text:p>202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97019">
            <text:p>2297019</text:p>
          </table:table-cell>
          <table:table-cell table:style-name="ce7" office:value-type="string">
            <text:p>18609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52244">
            <text:p>2252244</text:p>
          </table:table-cell>
          <table:table-cell table:style-name="ce7" office:value-type="string">
            <text:p>13885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1999">
            <text:p>1999</text:p>
          </table:table-cell>
          <table:table-cell table:style-name="ce7" office:value-type="string">
            <text:p>BAN</text:p>
          </table:table-cell>
          <table:table-cell table:style-name="ce7" table:number-columns-repeated="2"/>
          <table:table-cell table:style-name="ce7" office:value-type="float" office:value="10201815">
            <text:p>10201815</text:p>
          </table:table-cell>
          <table:table-cell table:style-name="ce7" office:value-type="string">
            <text:p>25286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977">
            <text:p>197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64558">
            <text:p>22264558</text:p>
          </table:table-cell>
          <table:table-cell table:style-name="ce7" office:value-type="string">
            <text:p>23596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955">
            <text:p>195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95059">
            <text:p>2295059</text:p>
          </table:table-cell>
          <table:table-cell table:style-name="ce7" office:value-type="string">
            <text:p>20063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62037">
            <text:p>2262037</text:p>
          </table:table-cell>
          <table:table-cell table:style-name="ce7" office:value-type="string">
            <text:p>14302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1901">
            <text:p>190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2776">
            <text:p>2272776</text:p>
          </table:table-cell>
          <table:table-cell table:style-name="ce7" office:value-type="string">
            <text:p>16830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80671">
            <text:p>2280671</text:p>
          </table:table-cell>
          <table:table-cell table:style-name="ce7" office:value-type="string">
            <text:p>15754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16213">
            <text:p>2216213</text:p>
          </table:table-cell>
          <table:table-cell table:style-name="ce7" office:value-type="string">
            <text:p>21102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867">
            <text:p>186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87358">
            <text:p>2287358</text:p>
          </table:table-cell>
          <table:table-cell table:style-name="ce7" office:value-type="string">
            <text:p>19613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74073">
            <text:p>22274073</text:p>
          </table:table-cell>
          <table:table-cell table:style-name="ce7" office:value-type="string">
            <text:p>24258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833">
            <text:p>183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32012950">
            <text:p>32012950</text:p>
          </table:table-cell>
          <table:table-cell table:style-name="ce7" office:value-type="string">
            <text:p>18435</text:p>
          </table:table-cell>
          <table:table-cell table:number-columns-repeated="101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21">
            <text:p>18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float" office:value="2237466">
            <text:p>2237466</text:p>
          </table:table-cell>
          <table:table-cell table:style-name="ce7" office:value-type="string">
            <text:p>9112</text:p>
          </table:table-cell>
          <table:table-cell table:number-columns-repeated="101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25050">
            <text:p>2225050</text:p>
          </table:table-cell>
          <table:table-cell table:style-name="ce7" office:value-type="string">
            <text:p>1082</text:p>
          </table:table-cell>
          <table:table-cell table:number-columns-repeated="101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235736">
            <text:p>22235736</text:p>
          </table:table-cell>
          <table:table-cell table:style-name="ce7" office:value-type="string">
            <text:p>8779</text:p>
          </table:table-cell>
          <table:table-cell table:number-columns-repeated="101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778">
            <text:p>17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205985">
            <text:p>22205985</text:p>
          </table:table-cell>
          <table:table-cell table:style-name="ce7" office:value-type="string">
            <text:p>17299</text:p>
          </table:table-cell>
          <table:table-cell table:number-columns-repeated="101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878">
            <text:p>1878</text:p>
          </table:table-cell>
          <table:table-cell table:style-name="ce7" office:value-type="float" office:value="1774">
            <text:p>177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37458">
            <text:p>2237458</text:p>
          </table:table-cell>
          <table:table-cell table:style-name="ce7" office:value-type="string">
            <text:p>21112</text:p>
          </table:table-cell>
          <table:table-cell table:number-columns-repeated="101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3605">
            <text:p>22203605</text:p>
          </table:table-cell>
          <table:table-cell table:style-name="ce7" office:value-type="string">
            <text:p>17934</text:p>
          </table:table-cell>
          <table:table-cell table:number-columns-repeated="101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749">
            <text:p>174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7368">
            <text:p>22207368</text:p>
          </table:table-cell>
          <table:table-cell table:style-name="ce7" office:value-type="string">
            <text:p>17985</text:p>
          </table:table-cell>
          <table:table-cell table:number-columns-repeated="101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1727">
            <text:p>172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208194">
            <text:p>22208194</text:p>
          </table:table-cell>
          <table:table-cell table:style-name="ce7" office:value-type="string">
            <text:p>18443</text:p>
          </table:table-cell>
          <table:table-cell table:number-columns-repeated="101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723">
            <text:p>17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29248">
            <text:p>22229248</text:p>
          </table:table-cell>
          <table:table-cell table:style-name="ce7" office:value-type="string">
            <text:p>19376</text:p>
          </table:table-cell>
          <table:table-cell table:number-columns-repeated="101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float" office:value="1779">
            <text:p>1779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37296">
            <text:p>2237296</text:p>
          </table:table-cell>
          <table:table-cell table:style-name="ce7" office:value-type="string">
            <text:p>17918</text:p>
          </table:table-cell>
          <table:table-cell table:number-columns-repeated="101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float" office:value="1725">
            <text:p>1725</text:p>
          </table:table-cell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57700">
            <text:p>2257700</text:p>
          </table:table-cell>
          <table:table-cell table:style-name="ce7" office:value-type="string">
            <text:p>2823</text:p>
          </table:table-cell>
          <table:table-cell table:number-columns-repeated="101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1685">
            <text:p>168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09250">
            <text:p>2209250</text:p>
          </table:table-cell>
          <table:table-cell table:style-name="ce7" office:value-type="string">
            <text:p>19214</text:p>
          </table:table-cell>
          <table:table-cell table:number-columns-repeated="101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209778">
            <text:p>22209778</text:p>
          </table:table-cell>
          <table:table-cell table:style-name="ce7" office:value-type="string">
            <text:p>1710</text:p>
          </table:table-cell>
          <table:table-cell table:number-columns-repeated="101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678">
            <text:p>16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69406">
            <text:p>2269406</text:p>
          </table:table-cell>
          <table:table-cell table:style-name="ce7" office:value-type="string">
            <text:p>14834</text:p>
          </table:table-cell>
          <table:table-cell table:number-columns-repeated="1014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1623">
            <text:p>162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float" office:value="14123762">
            <text:p>14123762</text:p>
          </table:table-cell>
          <table:table-cell table:style-name="ce7" office:value-type="string">
            <text:p>21046</text:p>
          </table:table-cell>
          <table:table-cell table:number-columns-repeated="101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621">
            <text:p>16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235710">
            <text:p>22235710</text:p>
          </table:table-cell>
          <table:table-cell table:style-name="ce7" office:value-type="string">
            <text:p>24923</text:p>
          </table:table-cell>
          <table:table-cell table:number-columns-repeated="1014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578">
            <text:p>157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2182">
            <text:p>2202182</text:p>
          </table:table-cell>
          <table:table-cell table:style-name="ce7" office:value-type="string">
            <text:p>18666</text:p>
          </table:table-cell>
          <table:table-cell table:number-columns-repeated="1014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float" office:value="2209241">
            <text:p>2209241</text:p>
          </table:table-cell>
          <table:table-cell table:style-name="ce7" office:value-type="string">
            <text:p>19213</text:p>
          </table:table-cell>
          <table:table-cell table:number-columns-repeated="1014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float" office:value="2005">
            <text:p>2005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3"/>
          <table:table-cell table:style-name="ce7" office:value-type="string">
            <text:p>12402</text:p>
          </table:table-cell>
          <table:table-cell table:number-columns-repeated="1014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float" office:value="1754">
            <text:p>1754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float" office:value="2237393">
            <text:p>2237393</text:p>
          </table:table-cell>
          <table:table-cell table:style-name="ce7" office:value-type="string">
            <text:p>17273</text:p>
          </table:table-cell>
          <table:table-cell table:number-columns-repeated="1014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float" office:value="1737">
            <text:p>1737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5993">
            <text:p>22205993</text:p>
          </table:table-cell>
          <table:table-cell table:style-name="ce7" office:value-type="string">
            <text:p>17300</text:p>
          </table:table-cell>
          <table:table-cell table:number-columns-repeated="1014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float" office:value="1698">
            <text:p>169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4</text:p>
          </table:table-cell>
          <table:table-cell table:style-name="ce7" office:value-type="float" office:value="22206507">
            <text:p>22206507</text:p>
          </table:table-cell>
          <table:table-cell table:style-name="ce7" office:value-type="string">
            <text:p>17550</text:p>
          </table:table-cell>
          <table:table-cell table:number-columns-repeated="1014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690">
            <text:p>169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float" office:value="22275100">
            <text:p>22275100</text:p>
          </table:table-cell>
          <table:table-cell table:style-name="ce7" office:value-type="string">
            <text:p>25343</text:p>
          </table:table-cell>
          <table:table-cell table:number-columns-repeated="1014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float" office:value="1660">
            <text:p>166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66313">
            <text:p>22266313</text:p>
          </table:table-cell>
          <table:table-cell table:style-name="ce7" office:value-type="string">
            <text:p>25507</text:p>
          </table:table-cell>
          <table:table-cell table:number-columns-repeated="1014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588">
            <text:p>158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98851">
            <text:p>22298851</text:p>
          </table:table-cell>
          <table:table-cell table:style-name="ce7" office:value-type="string">
            <text:p>25404</text:p>
          </table:table-cell>
          <table:table-cell table:number-columns-repeated="1014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float" office:value="1320">
            <text:p>132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87051">
            <text:p>22287051</text:p>
          </table:table-cell>
          <table:table-cell table:style-name="ce7" office:value-type="string">
            <text:p>25098</text:p>
          </table:table-cell>
          <table:table-cell table:number-columns-repeated="1014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float" office:value="22275118">
            <text:p>22275118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62806">
            <text:p>22262806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98193">
            <text:p>2229819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float" office:value="32035055">
            <text:p>32035055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32036213">
            <text:p>3203621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32036302">
            <text:p>32036302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32036655">
            <text:p>32036655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Alfabético" table:style-name="ta6" table:print-ranges="'Listado Alfabético'.A1:'Listado Alfabético'.L82">
        <office:forms form:automatic-focus="false" form:apply-design-mode="false"/>
        <table:table-column table:style-name="co2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5" table:default-cell-style-name="ce17"/>
        <table:table-column table:style-name="co12" table:default-cell-style-name="ce17"/>
        <table:table-column table:style-name="co19" table:default-cell-style-name="ce17"/>
        <table:table-column table:style-name="co1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0" table:number-columns-repeated="1012" table:default-cell-style-name="Default"/>
        <table:table-row table:style-name="ro4">
          <table:table-cell table:style-name="ce1" office:value-type="string">
            <text:p>Torneo de Fiestas 2010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string">
            <text:p>Listado alfabét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2" office:value-type="string">
            <text:p>No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/>
          <table:table-cell table:style-name="ce6" office:value-type="string">
            <text:p>EloN</text:p>
          </table:table-cell>
          <table:table-cell table:style-name="ce6" office:value-type="string">
            <text:p>EloInt</text:p>
          </table:table-cell>
          <table:table-cell table:style-name="ce6" office:value-type="string">
            <text:p>FED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FIDE-ID</text:p>
          </table:table-cell>
          <table:table-cell table:style-name="ce6" office:value-type="string">
            <text:p>ID</text:p>
          </table:table-cell>
          <table:table-cell table:number-columns-repeated="1012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/>
          <table:table-cell table:style-name="ce7" office:value-type="float" office:value="1990">
            <text:p>1990</text:p>
          </table:table-cell>
          <table:table-cell table:style-name="ce7" office:value-type="float" office:value="1999">
            <text:p>1999</text:p>
          </table:table-cell>
          <table:table-cell table:style-name="ce7" office:value-type="string">
            <text:p>BAN</text:p>
          </table:table-cell>
          <table:table-cell table:style-name="ce7" table:number-columns-repeated="2"/>
          <table:table-cell table:style-name="ce7" office:value-type="float" office:value="10201815">
            <text:p>10201815</text:p>
          </table:table-cell>
          <table:table-cell table:style-name="ce7" office:value-type="string">
            <text:p>25286</text:p>
          </table:table-cell>
          <table:table-cell table:number-columns-repeated="1012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/>
          <table:table-cell table:style-name="ce7" office:value-type="float" office:value="2276">
            <text:p>2276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float" office:value="2292726">
            <text:p>2292726</text:p>
          </table:table-cell>
          <table:table-cell table:style-name="ce7" office:value-type="string">
            <text:p>16170</text:p>
          </table:table-cell>
          <table:table-cell table:number-columns-repeated="1012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/>
          <table:table-cell table:style-name="ce7"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ESP</text:p>
          </table:table-cell>
          <table:table-cell table:style-name="ce7" table:number-columns-repeated="3"/>
          <table:table-cell table:style-name="ce7" office:value-type="string">
            <text:p>12402</text:p>
          </table:table-cell>
          <table:table-cell table:number-columns-repeated="1012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/>
          <table:table-cell table:style-name="ce7" office:value-type="float" office:value="2456">
            <text:p>2456</text:p>
          </table:table-cell>
          <table:table-cell table:style-name="ce7" office:value-type="float" office:value="2451">
            <text:p>24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1799">
            <text:p>2221799</text:p>
          </table:table-cell>
          <table:table-cell table:style-name="ce7" office:value-type="string">
            <text:p>12511</text:p>
          </table:table-cell>
          <table:table-cell table:number-columns-repeated="1012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F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float" office:value="22275118">
            <text:p>22275118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/>
          <table:table-cell table:style-name="ce7" office:value-type="float" office:value="2150">
            <text:p>2150</text:p>
          </table:table-cell>
          <table:table-cell table:style-name="ce7" office:value-type="float" office:value="2113">
            <text:p>211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09560">
            <text:p>2209560</text:p>
          </table:table-cell>
          <table:table-cell table:style-name="ce7" office:value-type="string">
            <text:p>2263</text:p>
          </table:table-cell>
          <table:table-cell table:number-columns-repeated="1012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/>
          <table:table-cell table:style-name="ce7" office:value-type="float" office:value="2091">
            <text:p>2091</text:p>
          </table:table-cell>
          <table:table-cell table:style-name="ce7" office:value-type="float" office:value="2078">
            <text:p>20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2820">
            <text:p>22202820</text:p>
          </table:table-cell>
          <table:table-cell table:style-name="ce7" office:value-type="string">
            <text:p>17205</text:p>
          </table:table-cell>
          <table:table-cell table:number-columns-repeated="1012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/>
          <table:table-cell table:style-name="ce7" office:value-type="float" office:value="1802">
            <text:p>1802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25050">
            <text:p>2225050</text:p>
          </table:table-cell>
          <table:table-cell table:style-name="ce7" office:value-type="string">
            <text:p>1082</text:p>
          </table:table-cell>
          <table:table-cell table:number-columns-repeated="1012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62806">
            <text:p>22262806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/>
          <table:table-cell table:style-name="ce7" office:value-type="float" office:value="2148">
            <text:p>2148</text:p>
          </table:table-cell>
          <table:table-cell table:style-name="ce7" office:value-type="float" office:value="2123">
            <text:p>21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3332">
            <text:p>2203332</text:p>
          </table:table-cell>
          <table:table-cell table:style-name="ce7" office:value-type="string">
            <text:p>94</text:p>
          </table:table-cell>
          <table:table-cell table:number-columns-repeated="1012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/>
          <table:table-cell table:style-name="ce7" office:value-type="float" office:value="1754">
            <text:p>1754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float" office:value="2237393">
            <text:p>2237393</text:p>
          </table:table-cell>
          <table:table-cell table:style-name="ce7" office:value-type="string">
            <text:p>17273</text:p>
          </table:table-cell>
          <table:table-cell table:number-columns-repeated="1012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/>
          <table:table-cell table:style-name="ce7" office:value-type="float" office:value="1910">
            <text:p>1910</text:p>
          </table:table-cell>
          <table:table-cell table:style-name="ce7" office:value-type="float" office:value="1778">
            <text:p>17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205985">
            <text:p>22205985</text:p>
          </table:table-cell>
          <table:table-cell table:style-name="ce7" office:value-type="string">
            <text:p>17299</text:p>
          </table:table-cell>
          <table:table-cell table:number-columns-repeated="1012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/>
          <table:table-cell table:style-name="ce7" office:value-type="float" office:value="1737">
            <text:p>1737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5993">
            <text:p>22205993</text:p>
          </table:table-cell>
          <table:table-cell table:style-name="ce7" office:value-type="string">
            <text:p>17300</text:p>
          </table:table-cell>
          <table:table-cell table:number-columns-repeated="1012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/>
          <table:table-cell table:style-name="ce7" office:value-type="float" office:value="1996">
            <text:p>1996</text:p>
          </table:table-cell>
          <table:table-cell table:style-name="ce7" office:value-type="float" office:value="1955">
            <text:p>195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95059">
            <text:p>2295059</text:p>
          </table:table-cell>
          <table:table-cell table:style-name="ce7" office:value-type="string">
            <text:p>20063</text:p>
          </table:table-cell>
          <table:table-cell table:number-columns-repeated="1012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/>
          <table:table-cell table:style-name="ce7" office:value-type="float" office:value="2217">
            <text:p>2217</text:p>
          </table:table-cell>
          <table:table-cell table:style-name="ce7" office:value-type="float" office:value="2136">
            <text:p>213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1152">
            <text:p>2221152</text:p>
          </table:table-cell>
          <table:table-cell table:style-name="ce7" office:value-type="string">
            <text:p>851</text:p>
          </table:table-cell>
          <table:table-cell table:number-columns-repeated="1012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/>
          <table:table-cell table:style-name="ce7" office:value-type="float" office:value="2157">
            <text:p>2157</text:p>
          </table:table-cell>
          <table:table-cell table:style-name="ce7" office:value-type="float" office:value="2082">
            <text:p>208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float" office:value="2280205">
            <text:p>2280205</text:p>
          </table:table-cell>
          <table:table-cell table:style-name="ce7" office:value-type="string">
            <text:p>15429</text:p>
          </table:table-cell>
          <table:table-cell table:number-columns-repeated="1012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F</text:p>
          </table:table-cell>
          <table:table-cell table:style-name="ce7" office:value-type="float" office:value="2111">
            <text:p>2111</text:p>
          </table:table-cell>
          <table:table-cell table:style-name="ce7" office:value-type="float" office:value="2079">
            <text:p>207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71230">
            <text:p>2271230</text:p>
          </table:table-cell>
          <table:table-cell table:style-name="ce7" office:value-type="string">
            <text:p>14761</text:p>
          </table:table-cell>
          <table:table-cell table:number-columns-repeated="1012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/>
          <table:table-cell table:style-name="ce7" office:value-type="float" office:value="1636">
            <text:p>1636</text:p>
          </table:table-cell>
          <table:table-cell table:style-name="ce7" office:value-type="float" office:value="1621">
            <text:p>16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235710">
            <text:p>22235710</text:p>
          </table:table-cell>
          <table:table-cell table:style-name="ce7" office:value-type="string">
            <text:p>24923</text:p>
          </table:table-cell>
          <table:table-cell table:number-columns-repeated="1012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/>
          <table:table-cell table:style-name="ce7" office:value-type="float" office:value="1690">
            <text:p>169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float" office:value="22275100">
            <text:p>22275100</text:p>
          </table:table-cell>
          <table:table-cell table:style-name="ce7" office:value-type="string">
            <text:p>25343</text:p>
          </table:table-cell>
          <table:table-cell table:number-columns-repeated="1012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string">
            <text:p>F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6</text:p>
          </table:table-cell>
          <table:table-cell table:style-name="ce7" office:value-type="float" office:value="22202382">
            <text:p>22202382</text:p>
          </table:table-cell>
          <table:table-cell table:style-name="ce7" office:value-type="string">
            <text:p>17436</text:p>
          </table:table-cell>
          <table:table-cell table:number-columns-repeated="1012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F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51">
            <text:p>205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94907">
            <text:p>2294907</text:p>
          </table:table-cell>
          <table:table-cell table:style-name="ce7" office:value-type="string">
            <text:p>14771</text:p>
          </table:table-cell>
          <table:table-cell table:number-columns-repeated="1012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/>
          <table:table-cell table:style-name="ce7" office:value-type="float" office:value="1698">
            <text:p>169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4</text:p>
          </table:table-cell>
          <table:table-cell table:style-name="ce7" office:value-type="float" office:value="22206507">
            <text:p>22206507</text:p>
          </table:table-cell>
          <table:table-cell table:style-name="ce7" office:value-type="string">
            <text:p>17550</text:p>
          </table:table-cell>
          <table:table-cell table:number-columns-repeated="1012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98193">
            <text:p>22298193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/>
          <table:table-cell table:style-name="ce7" office:value-type="float" office:value="1725">
            <text:p>1725</text:p>
          </table:table-cell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57700">
            <text:p>2257700</text:p>
          </table:table-cell>
          <table:table-cell table:style-name="ce7" office:value-type="string">
            <text:p>2823</text:p>
          </table:table-cell>
          <table:table-cell table:number-columns-repeated="1012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/>
          <table:table-cell table:style-name="ce7" office:value-type="float" office:value="2015">
            <text:p>2015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62037">
            <text:p>2262037</text:p>
          </table:table-cell>
          <table:table-cell table:style-name="ce7" office:value-type="string">
            <text:p>14302</text:p>
          </table:table-cell>
          <table:table-cell table:number-columns-repeated="1012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/>
          <table:table-cell table:style-name="ce7" office:value-type="float" office:value="2390">
            <text:p>2390</text:p>
          </table:table-cell>
          <table:table-cell table:style-name="ce7" office:value-type="float" office:value="2386">
            <text:p>238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5777">
            <text:p>2205777</text:p>
          </table:table-cell>
          <table:table-cell table:style-name="ce7" office:value-type="string">
            <text:p>1283</text:p>
          </table:table-cell>
          <table:table-cell table:number-columns-repeated="1012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/>
          <table:table-cell table:style-name="ce7" office:value-type="float" office:value="1779">
            <text:p>1779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37296">
            <text:p>2237296</text:p>
          </table:table-cell>
          <table:table-cell table:style-name="ce7" office:value-type="string">
            <text:p>17918</text:p>
          </table:table-cell>
          <table:table-cell table:number-columns-repeated="1012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/>
          <table:table-cell table:style-name="ce7" office:value-type="float" office:value="2018">
            <text:p>2018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52244">
            <text:p>2252244</text:p>
          </table:table-cell>
          <table:table-cell table:style-name="ce7" office:value-type="string">
            <text:p>13885</text:p>
          </table:table-cell>
          <table:table-cell table:number-columns-repeated="1012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/>
          <table:table-cell table:style-name="ce7" office:value-type="float" office:value="1855">
            <text:p>1855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03605">
            <text:p>22203605</text:p>
          </table:table-cell>
          <table:table-cell table:style-name="ce7" office:value-type="string">
            <text:p>17934</text:p>
          </table:table-cell>
          <table:table-cell table:number-columns-repeated="1012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/>
          <table:table-cell table:style-name="ce7" office:value-type="float" office:value="1782">
            <text:p>1782</text:p>
          </table:table-cell>
          <table:table-cell table:style-name="ce7" office:value-type="float" office:value="1749">
            <text:p>174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207368">
            <text:p>22207368</text:p>
          </table:table-cell>
          <table:table-cell table:style-name="ce7" office:value-type="string">
            <text:p>17985</text:p>
          </table:table-cell>
          <table:table-cell table:number-columns-repeated="1012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/>
          <table:table-cell table:style-name="ce7" office:value-type="float" office:value="1702">
            <text:p>1702</text:p>
          </table:table-cell>
          <table:table-cell table:style-name="ce7" office:value-type="float" office:value="1678">
            <text:p>16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69406">
            <text:p>2269406</text:p>
          </table:table-cell>
          <table:table-cell table:style-name="ce7" office:value-type="string">
            <text:p>14834</text:p>
          </table:table-cell>
          <table:table-cell table:number-columns-repeated="1012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 table:number-columns-repeated="2"/>
          <table:table-cell table:style-name="ce7" office:value-type="float" office:value="2499">
            <text:p>2499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float" office:value="3507904">
            <text:p>3507904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2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/>
          <table:table-cell table:style-name="ce7" office:value-type="float" office:value="2465">
            <text:p>2465</text:p>
          </table:table-cell>
          <table:table-cell table:style-name="ce7" office:value-type="float" office:value="2480">
            <text:p>2480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float" office:value="3508129">
            <text:p>3508129</text:p>
          </table:table-cell>
          <table:table-cell table:style-name="ce7" office:value-type="string">
            <text:p>24320</text:p>
          </table:table-cell>
          <table:table-cell table:number-columns-repeated="1012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/>
          <table:table-cell table:style-name="ce7" office:value-type="float" office:value="2329">
            <text:p>2329</text:p>
          </table:table-cell>
          <table:table-cell table:style-name="ce7" office:value-type="float" office:value="2332">
            <text:p>2332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10690">
            <text:p>2210690</text:p>
          </table:table-cell>
          <table:table-cell table:style-name="ce7" office:value-type="string">
            <text:p>2833</text:p>
          </table:table-cell>
          <table:table-cell table:number-columns-repeated="1012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float" office:value="32035055">
            <text:p>32035055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/>
          <table:table-cell table:style-name="ce7" office:value-type="float" office:value="1588">
            <text:p>158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float" office:value="22298851">
            <text:p>22298851</text:p>
          </table:table-cell>
          <table:table-cell table:style-name="ce7" office:value-type="string">
            <text:p>25404</text:p>
          </table:table-cell>
          <table:table-cell table:number-columns-repeated="1012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/>
          <table:table-cell table:style-name="ce7" office:value-type="float" office:value="1320">
            <text:p>132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87051">
            <text:p>22287051</text:p>
          </table:table-cell>
          <table:table-cell table:style-name="ce7" office:value-type="string">
            <text:p>25098</text:p>
          </table:table-cell>
          <table:table-cell table:number-columns-repeated="1012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/>
          <table:table-cell table:style-name="ce7" office:value-type="float" office:value="1674">
            <text:p>1674</text:p>
          </table:table-cell>
          <table:table-cell table:style-name="ce7" office:value-type="float" office:value="1623">
            <text:p>162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float" office:value="14123762">
            <text:p>14123762</text:p>
          </table:table-cell>
          <table:table-cell table:style-name="ce7" office:value-type="string">
            <text:p>21046</text:p>
          </table:table-cell>
          <table:table-cell table:number-columns-repeated="1012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/>
          <table:table-cell table:style-name="ce7" office:value-type="float" office:value="2381">
            <text:p>2381</text:p>
          </table:table-cell>
          <table:table-cell table:style-name="ce7" office:value-type="float" office:value="2392">
            <text:p>2392</text:p>
          </table:table-cell>
          <table:table-cell table:style-name="ce7" office:value-type="string">
            <text:p>SRB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902152">
            <text:p>902152</text:p>
          </table:table-cell>
          <table:table-cell table:style-name="ce7" office:value-type="string">
            <text:p>13782</text:p>
          </table:table-cell>
          <table:table-cell table:number-columns-repeated="1012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/>
          <table:table-cell table:style-name="ce7" office:value-type="float" office:value="1782">
            <text:p>1782</text:p>
          </table:table-cell>
          <table:table-cell table:style-name="ce7" office:value-type="float" office:value="1833">
            <text:p>183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32012950">
            <text:p>32012950</text:p>
          </table:table-cell>
          <table:table-cell table:style-name="ce7" office:value-type="string">
            <text:p>18435</text:p>
          </table:table-cell>
          <table:table-cell table:number-columns-repeated="1012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/>
          <table:table-cell table:style-name="ce7" office:value-type="float" office:value="2034">
            <text:p>2034</text:p>
          </table:table-cell>
          <table:table-cell table:style-name="ce7" office:value-type="float" office:value="1977">
            <text:p>197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64558">
            <text:p>22264558</text:p>
          </table:table-cell>
          <table:table-cell table:style-name="ce7" office:value-type="string">
            <text:p>23596</text:p>
          </table:table-cell>
          <table:table-cell table:number-columns-repeated="1012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/>
          <table:table-cell table:style-name="ce7" office:value-type="float" office:value="1798">
            <text:p>1798</text:p>
          </table:table-cell>
          <table:table-cell table:style-name="ce7" office:value-type="float" office:value="1727">
            <text:p>172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float" office:value="22208194">
            <text:p>22208194</text:p>
          </table:table-cell>
          <table:table-cell table:style-name="ce7" office:value-type="string">
            <text:p>18443</text:p>
          </table:table-cell>
          <table:table-cell table:number-columns-repeated="1012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32036213">
            <text:p>32036213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32036302">
            <text:p>32036302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/>
          <table:table-cell table:style-name="ce7" office:value-type="float" office:value="2067">
            <text:p>2067</text:p>
          </table:table-cell>
          <table:table-cell table:style-name="ce7" office:value-type="float" office:value="2024">
            <text:p>202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97019">
            <text:p>2297019</text:p>
          </table:table-cell>
          <table:table-cell table:style-name="ce7" office:value-type="string">
            <text:p>18609</text:p>
          </table:table-cell>
          <table:table-cell table:number-columns-repeated="1012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/>
          <table:table-cell table:style-name="ce7" office:value-type="float" office:value="1663">
            <text:p>1663</text:p>
          </table:table-cell>
          <table:table-cell table:style-name="ce7" office:value-type="float" office:value="1578">
            <text:p>157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2182">
            <text:p>2202182</text:p>
          </table:table-cell>
          <table:table-cell table:style-name="ce7" office:value-type="string">
            <text:p>18666</text:p>
          </table:table-cell>
          <table:table-cell table:number-columns-repeated="1012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32036655">
            <text:p>32036655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/>
          <table:table-cell table:style-name="ce7" office:value-type="float" office:value="2068">
            <text:p>2068</text:p>
          </table:table-cell>
          <table:table-cell table:style-name="ce7" office:value-type="float" office:value="2098">
            <text:p>20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1435">
            <text:p>2271435</text:p>
          </table:table-cell>
          <table:table-cell table:style-name="ce7" office:value-type="string">
            <text:p>15597</text:p>
          </table:table-cell>
          <table:table-cell table:number-columns-repeated="1012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/>
          <table:table-cell table:style-name="ce7" office:value-type="float" office:value="1911">
            <text:p>1911</text:p>
          </table:table-cell>
          <table:table-cell table:style-name="ce7" office:value-type="float" office:value="1901">
            <text:p>190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72776">
            <text:p>2272776</text:p>
          </table:table-cell>
          <table:table-cell table:style-name="ce7" office:value-type="string">
            <text:p>16830</text:p>
          </table:table-cell>
          <table:table-cell table:number-columns-repeated="1012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2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/>
          <table:table-cell table:style-name="ce7" office:value-type="float" office:value="1894">
            <text:p>1894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74073">
            <text:p>22274073</text:p>
          </table:table-cell>
          <table:table-cell table:style-name="ce7" office:value-type="string">
            <text:p>24258</text:p>
          </table:table-cell>
          <table:table-cell table:number-columns-repeated="1012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/>
          <table:table-cell table:style-name="ce7" office:value-type="float" office:value="1863">
            <text:p>1863</text:p>
          </table:table-cell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235736">
            <text:p>22235736</text:p>
          </table:table-cell>
          <table:table-cell table:style-name="ce7" office:value-type="string">
            <text:p>8779</text:p>
          </table:table-cell>
          <table:table-cell table:number-columns-repeated="1012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F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16213">
            <text:p>2216213</text:p>
          </table:table-cell>
          <table:table-cell table:style-name="ce7" office:value-type="string">
            <text:p>21102</text:p>
          </table:table-cell>
          <table:table-cell table:number-columns-repeated="1012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/>
          <table:table-cell table:style-name="ce7" office:value-type="float" office:value="1878">
            <text:p>1878</text:p>
          </table:table-cell>
          <table:table-cell table:style-name="ce7" office:value-type="float" office:value="1774">
            <text:p>177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37458">
            <text:p>2237458</text:p>
          </table:table-cell>
          <table:table-cell table:style-name="ce7" office:value-type="string">
            <text:p>21112</text:p>
          </table:table-cell>
          <table:table-cell table:number-columns-repeated="1012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/>
          <table:table-cell table:style-name="ce7" office:value-type="float" office:value="2190">
            <text:p>2190</text:p>
          </table:table-cell>
          <table:table-cell table:style-name="ce7" office:value-type="float" office:value="2150">
            <text:p>21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5611">
            <text:p>2225611</text:p>
          </table:table-cell>
          <table:table-cell table:style-name="ce7" office:value-type="string">
            <text:p>9080</text:p>
          </table:table-cell>
          <table:table-cell table:number-columns-repeated="1012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/>
          <table:table-cell table:style-name="ce7" office:value-type="float" office:value="1876">
            <text:p>1876</text:p>
          </table:table-cell>
          <table:table-cell table:style-name="ce7" office:value-type="float" office:value="1821">
            <text:p>18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float" office:value="2237466">
            <text:p>2237466</text:p>
          </table:table-cell>
          <table:table-cell table:style-name="ce7" office:value-type="string">
            <text:p>9112</text:p>
          </table:table-cell>
          <table:table-cell table:number-columns-repeated="1012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/>
          <table:table-cell table:style-name="ce7" office:value-type="float" office:value="1612">
            <text:p>1612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float" office:value="2209241">
            <text:p>2209241</text:p>
          </table:table-cell>
          <table:table-cell table:style-name="ce7" office:value-type="string">
            <text:p>19213</text:p>
          </table:table-cell>
          <table:table-cell table:number-columns-repeated="1012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string">
            <text:p>F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1685">
            <text:p>168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float" office:value="2209250">
            <text:p>2209250</text:p>
          </table:table-cell>
          <table:table-cell table:style-name="ce7" office:value-type="string">
            <text:p>19214</text:p>
          </table:table-cell>
          <table:table-cell table:number-columns-repeated="1012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/>
          <table:table-cell table:style-name="ce7" office:value-type="float" office:value="2203">
            <text:p>2203</text:p>
          </table:table-cell>
          <table:table-cell table:style-name="ce7" office:value-type="float" office:value="2183">
            <text:p>21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60590">
            <text:p>2260590</text:p>
          </table:table-cell>
          <table:table-cell table:style-name="ce7" office:value-type="string">
            <text:p>2853</text:p>
          </table:table-cell>
          <table:table-cell table:number-columns-repeated="1012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/>
          <table:table-cell table:style-name="ce7" office:value-type="float" office:value="1809">
            <text:p>1809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float" office:value="22209778">
            <text:p>22209778</text:p>
          </table:table-cell>
          <table:table-cell table:style-name="ce7" office:value-type="string">
            <text:p>1710</text:p>
          </table:table-cell>
          <table:table-cell table:number-columns-repeated="1012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 table:number-columns-repeated="2"/>
          <table:table-cell table:style-name="ce7" office:value-type="float" office:value="2124">
            <text:p>2124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float" office:value="11602988">
            <text:p>11602988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/>
          <table:table-cell table:style-name="ce7" office:value-type="float" office:value="2443">
            <text:p>2443</text:p>
          </table:table-cell>
          <table:table-cell table:style-name="ce7" office:value-type="float" office:value="2435">
            <text:p>243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3800040">
            <text:p>3800040</text:p>
          </table:table-cell>
          <table:table-cell table:style-name="ce7" office:value-type="string">
            <text:p>15072</text:p>
          </table:table-cell>
          <table:table-cell table:number-columns-repeated="1012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/>
          <table:table-cell table:style-name="ce7" office:value-type="float" office:value="2454">
            <text:p>2454</text:p>
          </table:table-cell>
          <table:table-cell table:style-name="ce7" office:value-type="float" office:value="2454">
            <text:p>24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1569">
            <text:p>2201569</text:p>
          </table:table-cell>
          <table:table-cell table:style-name="ce7" office:value-type="string">
            <text:p>633</text:p>
          </table:table-cell>
          <table:table-cell table:number-columns-repeated="1012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string">
            <text:p>F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723">
            <text:p>17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229248">
            <text:p>22229248</text:p>
          </table:table-cell>
          <table:table-cell table:style-name="ce7" office:value-type="string">
            <text:p>19376</text:p>
          </table:table-cell>
          <table:table-cell table:number-columns-repeated="1012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/>
          <table:table-cell table:style-name="ce7" office:value-type="float" office:value="2150">
            <text:p>2150</text:p>
          </table:table-cell>
          <table:table-cell table:style-name="ce7" office:value-type="float" office:value="2121">
            <text:p>21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62355">
            <text:p>2262355</text:p>
          </table:table-cell>
          <table:table-cell table:style-name="ce7" office:value-type="string">
            <text:p>14184</text:p>
          </table:table-cell>
          <table:table-cell table:number-columns-repeated="1012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/>
          <table:table-cell table:style-name="ce7" office:value-type="float" office:value="1660">
            <text:p>166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float" office:value="22266313">
            <text:p>22266313</text:p>
          </table:table-cell>
          <table:table-cell table:style-name="ce7" office:value-type="string">
            <text:p>25507</text:p>
          </table:table-cell>
          <table:table-cell table:number-columns-repeated="1012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 table:number-columns-repeated="2"/>
          <table:table-cell table:style-name="ce7" office:value-type="float" office:value="2408">
            <text:p>2408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float" office:value="11602112">
            <text:p>11602112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/>
          <table:table-cell table:style-name="ce7" office:value-type="float" office:value="2177">
            <text:p>2177</text:p>
          </table:table-cell>
          <table:table-cell table:style-name="ce7" office:value-type="float" office:value="2151">
            <text:p>21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97388">
            <text:p>2297388</text:p>
          </table:table-cell>
          <table:table-cell table:style-name="ce7" office:value-type="string">
            <text:p>19601</text:p>
          </table:table-cell>
          <table:table-cell table:number-columns-repeated="1012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/>
          <table:table-cell table:style-name="ce7" office:value-type="float" office:value="1942">
            <text:p>1942</text:p>
          </table:table-cell>
          <table:table-cell table:style-name="ce7" office:value-type="float" office:value="1867">
            <text:p>186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float" office:value="2287358">
            <text:p>2287358</text:p>
          </table:table-cell>
          <table:table-cell table:style-name="ce7" office:value-type="string">
            <text:p>19613</text:p>
          </table:table-cell>
          <table:table-cell table:number-columns-repeated="1012"/>
        </table:table-row>
        <table:table-row table:style-name="ro7">
          <table:table-cell table:style-name="ce4" office:value-type="float" office:value="71">
            <text:p>71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/>
          <table:table-cell table:style-name="ce7" office:value-type="float" office:value="2258">
            <text:p>2258</text:p>
          </table:table-cell>
          <table:table-cell table:style-name="ce7" office:value-type="float" office:value="2291">
            <text:p>2291</text:p>
          </table:table-cell>
          <table:table-cell table:style-name="ce7" office:value-type="string">
            <text:p>POR</text:p>
          </table:table-cell>
          <table:table-cell table:style-name="ce7" table:number-columns-repeated="2"/>
          <table:table-cell table:style-name="ce7" office:value-type="float" office:value="1900366">
            <text:p>1900366</text:p>
          </table:table-cell>
          <table:table-cell table:style-name="ce7" office:value-type="string">
            <text:p>23450</text:p>
          </table:table-cell>
          <table:table-cell table:number-columns-repeated="1012"/>
        </table:table-row>
        <table:table-row table:style-name="ro7">
          <table:table-cell table:style-name="ce4" office:value-type="float" office:value="72">
            <text:p>7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/>
          <table:table-cell table:style-name="ce7" office:value-type="float" office:value="2508">
            <text:p>2508</text:p>
          </table:table-cell>
          <table:table-cell table:style-name="ce7" office:value-type="float" office:value="2486">
            <text:p>2486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float" office:value="11600748">
            <text:p>11600748</text:p>
          </table:table-cell>
          <table:table-cell table:style-name="ce7" office:value-type="string">
            <text:p>24032</text:p>
          </table:table-cell>
          <table:table-cell table:number-columns-repeated="1012"/>
        </table:table-row>
        <table:table-row table:style-name="ro7">
          <table:table-cell table:style-name="ce4" office:value-type="float" office:value="73">
            <text:p>73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/>
          <table:table-cell table:style-name="ce7" office:value-type="float" office:value="2367">
            <text:p>2367</text:p>
          </table:table-cell>
          <table:table-cell table:style-name="ce7" office:value-type="float" office:value="2383">
            <text:p>238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8466">
            <text:p>2208466</text:p>
          </table:table-cell>
          <table:table-cell table:style-name="ce7" office:value-type="string">
            <text:p>2175</text:p>
          </table:table-cell>
          <table:table-cell table:number-columns-repeated="1012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table:number-columns-repeated="3"/>
          <table:table-cell table:number-columns-repeated="1012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/>
          <table:table-cell table:style-name="ce7" office:value-type="float" office:value="1964">
            <text:p>1964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80671">
            <text:p>2280671</text:p>
          </table:table-cell>
          <table:table-cell table:style-name="ce7" office:value-type="string">
            <text:p>15754</text:p>
          </table:table-cell>
          <table:table-cell table:number-columns-repeated="1012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table:number-columns-repeated="3"/>
          <table:table-cell table:style-name="ce7" office:value-type="string">
            <text:p>ESP</text:p>
          </table:table-cell>
          <table:table-cell table:style-name="ce7" table:number-columns-repeated="4"/>
          <table:table-cell table:number-columns-repeated="1012"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/>
          <table:table-cell table:style-name="ce7" office:value-type="float" office:value="2389">
            <text:p>2389</text:p>
          </table:table-cell>
          <table:table-cell table:style-name="ce7" office:value-type="float" office:value="2394">
            <text:p>239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float" office:value="2205688">
            <text:p>2205688</text:p>
          </table:table-cell>
          <table:table-cell table:style-name="ce7" office:value-type="string">
            <text:p>243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style-name="ce5"/>
          <table:table-cell table:number-columns-repeated="1023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dos" table:style-name="ta3" table:print-ranges="Resultados.A1:Resultados.J355">
        <office:forms form:automatic-focus="false" form:apply-design-mode="false"/>
        <table:table-column table:style-name="co1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Torneo de Fiestas 2010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Ronda 1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4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+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4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2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4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3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4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½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4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4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4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4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5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4" office:value-type="float" office:value="69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 <text:s/>- <text:s/>+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6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4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4" office:value-type="float" office:value="25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4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4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½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4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4" office:value-type="float" office:value="72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7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4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5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4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4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4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4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4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4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4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4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4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4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4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4"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4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4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4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4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4" office:value-type="float" office:value="60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4" office:value-type="float" office:value="68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4" office:value-type="float" office:value="65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4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office:value-type="string">
            <text:p>1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4" office:value-type="float" office:value="67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4" office:value-type="float" office:value="71">
            <text:p>7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>
            <text:p>Ronda 8 el 29.08.20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Me.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Res.</text:p>
          </table:table-cell>
          <table:table-cell table:style-name="ce6" office:value-type="string">
            <text:p>Pts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12" office:value-type="string">
            <text:p>SNo.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 office:value-type="string">
            <text:p>7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6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4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4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4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string">
            <text:p>5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5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4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4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4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4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½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4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4" office:value-type="float" office:value="38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string">
            <text:p>4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4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4"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4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string">
            <text:p>4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4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4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4" office:value-type="float" office:value="48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4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3½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4" office:value-type="float" office:value="63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4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4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4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4"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4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4"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string">
            <text:p>3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3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4" office:value-type="float" office:value="49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4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4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½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4" office:value-type="float" office:value="64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4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4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string">
            <text:p>2</text:p>
          </table:table-cell>
          <table:table-cell table:style-name="ce7" office:value-type="string">
            <text:p>½ <text:s/>- <text:s/>½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4" office:value-type="float" office:value="66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1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 <text:s/>- <text:s/>0</text:p>
          </table:table-cell>
          <table:table-cell table:style-name="ce7" office:value-type="string">
            <text:p>2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4" office:value-type="float" office:value="76">
            <text:p>7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 <text:s/>- <text:s/>-</text:p>
          </table:table-cell>
          <table:table-cell table:style-name="ce7" table:number-columns-repeated="2"/>
          <table:table-cell table:style-name="ce9" office:value-type="string">
            <text:p>Descanso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office:value-type="string">
            <text:p>1</text:p>
          </table:table-cell>
          <table:table-cell table:style-name="ce7" office:value-type="string">
            <text:p>0 <text:s/>- <text:s/>-</text:p>
          </table:table-cell>
          <table:table-cell table:style-name="ce7" office:value-type="string">
            <text:p>0</text:p>
          </table:table-cell>
          <table:table-cell table:style-name="ce7"/>
          <table:table-cell table:style-name="ce9" office:value-type="string">
            <text:p>-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Premiados" table:style-name="ta4" table:print-ranges="'Listado Premiados'.A1:'Listado Premiados'.B28">
        <table:table-column table:style-name="co16" table:default-cell-style-name="ce13"/>
        <table:table-column table:style-name="co17" table:default-cell-style-name="ce13"/>
        <table:table-column table:style-name="co18" table:number-columns-repeated="255" table:default-cell-style-name="ce15"/>
        <table:table-column table:style-name="co18" table:number-columns-repeated="767" table:default-cell-style-name="Default"/>
        <table:table-row table:style-name="ro6">
          <table:table-cell office:value-type="string">
            <text:p>Listado de Premiados</text:p>
          </table:table-cell>
          <table:table-cell office:value-type="string">
            <text:p>Torneo Fiestas 2010 San Sebastián de los Reye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>
            <text:p>1º General (200€):</text:p>
          </table:table-cell>
          <table:table-cell office:value-type="string">
            <text:p>Vitalijs SAMOLIN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General (150€):</text:p>
          </table:table-cell>
          <table:table-cell office:value-type="string">
            <text:p>Iván VALLÉS MORENO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3º General (120€):</text:p>
          </table:table-cell>
          <table:table-cell office:value-type="string">
            <text:p>Sergio ADÁN BERMÚDEZ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4º General (90€):</text:p>
          </table:table-cell>
          <table:table-cell office:value-type="string">
            <text:p>Santiago ROA ALONSO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5º General (60€):</text:p>
          </table:table-cell>
          <table:table-cell office:value-type="string">
            <text:p>Camilo GÓMEZ GARRIDO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Local (50€):</text:p>
          </table:table-cell>
          <table:table-cell office:value-type="string">
            <text:p>Juan REYES LARENA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Local (40€):</text:p>
          </table:table-cell>
          <table:table-cell office:value-type="string">
            <text:p>María CERRATO TORRIJO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3º Local (30€):</text:p>
          </table:table-cell>
          <table:table-cell office:value-type="string">
            <text:p>Juan Carlos ANTÓN VEIGA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ELO &lt; 2200 (30€):</text:p>
          </table:table-cell>
          <table:table-cell office:value-type="string">
            <text:p>Alberto GARCÍA DORADO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ELO &lt; 2200 (20€):</text:p>
          </table:table-cell>
          <table:table-cell office:value-type="string">
            <text:p>Víctor SÁNCHEZ-ALARCOS GALIÁN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ELO &lt; 2000 (30€):</text:p>
          </table:table-cell>
          <table:table-cell office:value-type="string">
            <text:p>Javier CANO CABANILLA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ELO &lt; 2000 (20€):</text:p>
          </table:table-cell>
          <table:table-cell office:value-type="string">
            <text:p>Eladio BENITO ALBA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ELO &lt; 1800 (30€):</text:p>
          </table:table-cell>
          <table:table-cell office:value-type="string">
            <text:p>Fernando A. LEGASPI RODRIGO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ELO &lt; 1800 (20€):</text:p>
          </table:table-cell>
          <table:table-cell office:value-type="string">
            <text:p>Javier PLAZA VÁZQUEZ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Sub-18 (1992) (30€):</text:p>
          </table:table-cell>
          <table:table-cell office:value-type="string">
            <text:p>Andrés CASTEJÓN CABALLERO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Sub-18 (1992) (20€):</text:p>
          </table:table-cell>
          <table:table-cell office:value-type="string">
            <text:p>Laura COLLADO BARBA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Sub-16 (1994) (30€):</text:p>
          </table:table-cell>
          <table:table-cell office:value-type="string">
            <text:p>Miguel Ángel BELTRÁN DE HEREDIA EGUIAZÁBAL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Sub-16 (1994) (20€):</text:p>
          </table:table-cell>
          <table:table-cell office:value-type="string">
            <text:p>Ignacio MADURGA LÓPEZ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Sub-14 (1996) (30€):</text:p>
          </table:table-cell>
          <table:table-cell office:value-type="string">
            <text:p>Javier CERRATO TORRIJO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Sub-14 (1996) (20€):</text:p>
          </table:table-cell>
          <table:table-cell office:value-type="string">
            <text:p>David HERNÁNDEZ RAMO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Sub-12 (1998) (30€):</text:p>
          </table:table-cell>
          <table:table-cell office:value-type="string">
            <text:p>Alejandro SAHUQUILLO CRUZ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Sub-12 (1998) (20€):</text:p>
          </table:table-cell>
          <table:table-cell office:value-type="string">
            <text:p>Marcos DE JESÚS MARTÍN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Sub-10 (2000) (30€):</text:p>
          </table:table-cell>
          <table:table-cell office:value-type="string">
            <text:p>Jorge Alejandro HERREROS RUIZ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Sub-10 (2000) (20€):</text:p>
          </table:table-cell>
          <table:table-cell office:value-type="string">
            <text:p>Pablo BENTO IGLESIA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º Veterano (1955) (30€):</text:p>
          </table:table-cell>
          <table:table-cell office:value-type="string">
            <text:p>Slobodan KOVACEVIC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2º Veterano (1955) (20€):</text:p>
          </table:table-cell>
          <table:table-cell office:value-type="string">
            <text:p>Jesús Miguel PÉREZ GONZÁLEZ</text:p>
          </table:table-cell>
          <table:table-cell table:number-columns-repeated="1022"/>
        </table:table-row>
        <table:table-row table:style-name="ro6" table:number-rows-repeated="65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ificación Final" table:style-name="ta7" table:print-ranges="'Clasificación Final'.A1:'Clasificación Final'.M82">
        <office:forms form:automatic-focus="false" form:apply-design-mode="false"/>
        <table:table-column table:style-name="co26" table:default-cell-style-name="Default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12" table:default-cell-style-name="ce17"/>
        <table:table-column table:style-name="co19" table:default-cell-style-name="ce17"/>
        <table:table-column table:style-name="co1" table:default-cell-style-name="ce17"/>
        <table:table-column table:style-name="co20" table:default-cell-style-name="ce17"/>
        <table:table-column table:style-name="co21" table:default-cell-style-name="ce17"/>
        <table:table-column table:style-name="co14" table:default-cell-style-name="Default"/>
        <table:table-column table:style-name="co1" table:number-columns-repeated="2" table:default-cell-style-name="Default"/>
        <table:table-column table:style-name="co27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>
            <text:p>Torneo de Fiestas 2010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Rank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EloN</text:p>
          </table:table-cell>
          <table:table-cell table:style-name="ce6" office:value-type="string">
            <text:p>EloInt</text:p>
          </table:table-cell>
          <table:table-cell table:style-name="ce6" office:value-type="string">
            <text:p>FED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Pts</text:p>
          </table:table-cell>
          <table:table-cell table:style-name="ce6" office:value-type="string">
            <text:p>BUC</text:p>
          </table:table-cell>
          <table:table-cell table:style-name="ce6" office:value-type="string">
            <text:p>BUC</text:p>
          </table:table-cell>
          <table:table-cell table:style-name="ce6" office:value-type="string">
            <text:p>Prog</text:p>
          </table:table-cell>
          <table:table-cell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/>
          <table:table-cell table:style-name="ce7" office:value-type="float" office:value="2408">
            <text:p>2408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7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41½</text:p>
          </table:table-cell>
          <table:table-cell table:style-name="ce7" office:value-type="string">
            <text:p>35½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2394">
            <text:p>239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30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29½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454">
            <text:p>24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/>
          <table:table-cell table:style-name="ce7" office:value-type="float" office:value="2499">
            <text:p>2499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43½</text:p>
          </table:table-cell>
          <table:table-cell table:style-name="ce7" office:value-type="string">
            <text:p>30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24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383">
            <text:p>238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27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435">
            <text:p>243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5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41½</text:p>
          </table:table-cell>
          <table:table-cell table:style-name="ce7" office:value-type="string">
            <text:p>28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float" office:value="2508">
            <text:p>2508</text:p>
          </table:table-cell>
          <table:table-cell table:style-name="ce7" office:value-type="float" office:value="2486">
            <text:p>2486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5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26</text:p>
          </table:table-cell>
          <table:table-cell table:number-columns-repeated="101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float" office:value="2177">
            <text:p>2177</text:p>
          </table:table-cell>
          <table:table-cell table:style-name="ce7" office:value-type="float" office:value="2151">
            <text:p>21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25</text:p>
          </table:table-cell>
          <table:table-cell table:number-columns-repeated="101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2332">
            <text:p>2332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5½</text:p>
          </table:table-cell>
          <table:table-cell table:number-columns-repeated="101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23</text:p>
          </table:table-cell>
          <table:table-cell table:number-columns-repeated="101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150">
            <text:p>21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0</text:p>
          </table:table-cell>
          <table:table-cell table:number-columns-repeated="101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2480">
            <text:p>2480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44½</text:p>
          </table:table-cell>
          <table:table-cell table:style-name="ce7" office:value-type="string">
            <text:p>28½</text:p>
          </table:table-cell>
          <table:table-cell table:number-columns-repeated="101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451">
            <text:p>24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26</text:p>
          </table:table-cell>
          <table:table-cell table:number-columns-repeated="101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float" office:value="2390">
            <text:p>2390</text:p>
          </table:table-cell>
          <table:table-cell table:style-name="ce7" office:value-type="float" office:value="2386">
            <text:p>238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6½</text:p>
          </table:table-cell>
          <table:table-cell table:number-columns-repeated="101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/>
          <table:table-cell table:style-name="ce7" office:value-type="float" office:value="2124">
            <text:p>2124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27</text:p>
          </table:table-cell>
          <table:table-cell table:number-columns-repeated="101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13">
            <text:p>211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3</text:p>
          </table:table-cell>
          <table:table-cell table:number-columns-repeated="101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098">
            <text:p>20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3</text:p>
          </table:table-cell>
          <table:table-cell table:number-columns-repeated="101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2291">
            <text:p>2291</text:p>
          </table:table-cell>
          <table:table-cell table:style-name="ce7" office:value-type="string">
            <text:p>POR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2</text:p>
          </table:table-cell>
          <table:table-cell table:number-columns-repeated="101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955">
            <text:p>195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1</text:p>
          </table:table-cell>
          <table:table-cell table:number-columns-repeated="101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float" office:value="2111">
            <text:p>2111</text:p>
          </table:table-cell>
          <table:table-cell table:style-name="ce7" office:value-type="float" office:value="2079">
            <text:p>207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5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3</text:p>
          </table:table-cell>
          <table:table-cell table:number-columns-repeated="101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21">
            <text:p>21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1</text:p>
          </table:table-cell>
          <table:table-cell table:number-columns-repeated="101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392">
            <text:p>2392</text:p>
          </table:table-cell>
          <table:table-cell table:style-name="ce7" office:value-type="string">
            <text:p>SRB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27½</text:p>
          </table:table-cell>
          <table:table-cell table:number-columns-repeated="101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977">
            <text:p>197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21½</text:p>
          </table:table-cell>
          <table:table-cell table:number-columns-repeated="101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2082">
            <text:p>208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23</text:p>
          </table:table-cell>
          <table:table-cell table:number-columns-repeated="101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51">
            <text:p>205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21½</text:p>
          </table:table-cell>
          <table:table-cell table:number-columns-repeated="101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123">
            <text:p>21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2½</text:p>
          </table:table-cell>
          <table:table-cell table:number-columns-repeated="101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2136">
            <text:p>213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2½</text:p>
          </table:table-cell>
          <table:table-cell table:number-columns-repeated="101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7½</text:p>
          </table:table-cell>
          <table:table-cell table:number-columns-repeated="101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1</text:p>
          </table:table-cell>
          <table:table-cell table:number-columns-repeated="101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21</text:p>
          </table:table-cell>
          <table:table-cell table:number-columns-repeated="101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78">
            <text:p>20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0½</text:p>
          </table:table-cell>
          <table:table-cell table:number-columns-repeated="101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1999">
            <text:p>1999</text:p>
          </table:table-cell>
          <table:table-cell table:style-name="ce7" office:value-type="string">
            <text:p>BAN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</text:p>
          </table:table-cell>
          <table:table-cell table:number-columns-repeated="101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24">
            <text:p>202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9</text:p>
          </table:table-cell>
          <table:table-cell table:number-columns-repeated="101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1727">
            <text:p>172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8</text:p>
          </table:table-cell>
          <table:table-cell table:number-columns-repeated="101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690">
            <text:p>169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9</text:p>
          </table:table-cell>
          <table:table-cell table:number-columns-repeated="101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778">
            <text:p>17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16</text:p>
          </table:table-cell>
          <table:table-cell table:number-columns-repeated="101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0</text:p>
          </table:table-cell>
          <table:table-cell table:number-columns-repeated="101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867">
            <text:p>186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0</text:p>
          </table:table-cell>
          <table:table-cell table:number-columns-repeated="1011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6</text:p>
          </table:table-cell>
          <table:table-cell table:number-columns-repeated="101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5</text:p>
          </table:table-cell>
          <table:table-cell table:number-columns-repeated="101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1901">
            <text:p>190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9</text:p>
          </table:table-cell>
          <table:table-cell table:number-columns-repeated="101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21">
            <text:p>18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17</text:p>
          </table:table-cell>
          <table:table-cell table:number-columns-repeated="1011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749">
            <text:p>174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16</text:p>
          </table:table-cell>
          <table:table-cell table:number-columns-repeated="101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723">
            <text:p>17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6</text:p>
          </table:table-cell>
          <table:table-cell table:number-columns-repeated="101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878">
            <text:p>1878</text:p>
          </table:table-cell>
          <table:table-cell table:style-name="ce7" office:value-type="float" office:value="1774">
            <text:p>177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5</text:p>
          </table:table-cell>
          <table:table-cell table:number-columns-repeated="101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3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5½</text:p>
          </table:table-cell>
          <table:table-cell table:number-columns-repeated="101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678">
            <text:p>16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4½</text:p>
          </table:table-cell>
          <table:table-cell table:number-columns-repeated="101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float" office:value="1660">
            <text:p>166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4</text:p>
          </table:table-cell>
          <table:table-cell table:number-columns-repeated="1011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588">
            <text:p>158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10</text:p>
          </table:table-cell>
          <table:table-cell table:number-columns-repeated="1011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1623">
            <text:p>162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16</text:p>
          </table:table-cell>
          <table:table-cell table:number-columns-repeated="1011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12</text:p>
          </table:table-cell>
          <table:table-cell table:number-columns-repeated="1011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float" office:value="1698">
            <text:p>169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2</text:p>
          </table:table-cell>
          <table:table-cell table:number-columns-repeated="1011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float" office:value="1779">
            <text:p>1779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4</text:p>
          </table:table-cell>
          <table:table-cell table:number-columns-repeated="1011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1685">
            <text:p>168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5</text:p>
          </table:table-cell>
          <table:table-cell table:number-columns-repeated="1011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2</text:p>
          </table:table-cell>
          <table:table-cell table:number-columns-repeated="1011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833">
            <text:p>183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9</text:p>
          </table:table-cell>
          <table:table-cell table:number-columns-repeated="1011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3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0</text:p>
          </table:table-cell>
          <table:table-cell table:number-columns-repeated="1011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float" office:value="1737">
            <text:p>1737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1</text:p>
          </table:table-cell>
          <table:table-cell table:number-columns-repeated="1011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578">
            <text:p>157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9</text:p>
          </table:table-cell>
          <table:table-cell table:number-columns-repeated="1011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11</text:p>
          </table:table-cell>
          <table:table-cell table:number-columns-repeated="1011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11</text:p>
          </table:table-cell>
          <table:table-cell table:number-columns-repeated="1011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3</text:p>
          </table:table-cell>
          <table:table-cell table:number-columns-repeated="1011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621">
            <text:p>16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2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12</text:p>
          </table:table-cell>
          <table:table-cell table:number-columns-repeated="1011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0</text:p>
          </table:table-cell>
          <table:table-cell table:number-columns-repeated="1011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float" office:value="1320">
            <text:p>132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9½</text:p>
          </table:table-cell>
          <table:table-cell table:number-columns-repeated="1011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0½</text:p>
          </table:table-cell>
          <table:table-cell table:number-columns-repeated="1011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1</text:p>
          </table:table-cell>
          <table:table-cell table:number-columns-repeated="1011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2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9</text:p>
          </table:table-cell>
          <table:table-cell table:number-columns-repeated="1011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float" office:value="1725">
            <text:p>1725</text:p>
          </table:table-cell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0</text:p>
          </table:table-cell>
          <table:table-cell table:number-columns-repeated="1011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5</text:p>
          </table:table-cell>
          <table:table-cell table:number-columns-repeated="1011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float" office:value="2005">
            <text:p>2005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7</text:p>
          </table:table-cell>
          <table:table-cell table:number-columns-repeated="1011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8</text:p>
          </table:table-cell>
          <table:table-cell table:number-columns-repeated="1011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4</text:p>
          </table:table-cell>
          <table:table-cell table:number-columns-repeated="1011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2183">
            <text:p>21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adro Cruzado" table:style-name="ta8" table:print-ranges="'Cuadro Cruzado'.A1:'Cuadro Cruzado'.AK82">
        <office:forms form:automatic-focus="false" form:apply-design-mode="false"/>
        <table:table-column table:style-name="co26" table:default-cell-style-name="Default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12" table:default-cell-style-name="ce17"/>
        <table:table-column table:style-name="co19" table:default-cell-style-name="ce17"/>
        <table:table-column table:style-name="co1" table:default-cell-style-name="ce17"/>
        <table:table-column table:style-name="co20" table:default-cell-style-name="ce17"/>
        <table:table-column table:style-name="co21" table:default-cell-style-name="ce17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27" table:default-cell-style-name="Default"/>
        <table:table-column table:style-name="co10" table:number-columns-repeated="987" table:default-cell-style-name="Default"/>
        <table:table-row table:style-name="ro1">
          <table:table-cell table:style-name="ce1" office:value-type="string">
            <text:p>Torneo de Fiestas 2010 San Sebastian de los Rey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lasificación Fi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Rank</text:p>
          </table:table-cell>
          <table:table-cell table:style-name="ce12" office:value-type="string">
            <text:p>SNo.</text:p>
          </table:table-cell>
          <table:table-cell table:style-name="ce6"/>
          <table:table-cell table:style-name="ce8" office:value-type="string">
            <text:p>Nombre</text:p>
          </table:table-cell>
          <table:table-cell table:style-name="ce6" office:value-type="string">
            <text:p>EloN</text:p>
          </table:table-cell>
          <table:table-cell table:style-name="ce6" office:value-type="string">
            <text:p>EloInt</text:p>
          </table:table-cell>
          <table:table-cell table:style-name="ce6" office:value-type="string">
            <text:p>FED</text:p>
          </table:table-cell>
          <table:table-cell table:style-name="ce6" office:value-type="string">
            <text:p>Club</text:p>
          </table:table-cell>
          <table:table-cell table:style-name="ce6" office:value-type="string">
            <text:p>Tipo</text:p>
          </table:table-cell>
          <table:table-cell table:style-name="ce6" office:value-type="string" table:number-columns-spanned="3" table:number-rows-spanned="1">
            <text:p>1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2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3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4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5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6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7.Rd.</text:p>
          </table:table-cell>
          <table:covered-table-cell table:style-name="ce6"/>
          <table:covered-table-cell table:style-name="ce6"/>
          <table:table-cell table:style-name="ce6" office:value-type="string" table:number-columns-spanned="3" table:number-rows-spanned="1">
            <text:p>8.Rd.</text:p>
          </table:table-cell>
          <table:covered-table-cell table:style-name="ce6"/>
          <table:covered-table-cell table:style-name="ce6"/>
          <table:table-cell table:style-name="ce6" office:value-type="string">
            <text:p>Pts</text:p>
          </table:table-cell>
          <table:table-cell table:style-name="ce6" office:value-type="string">
            <text:p>BUC</text:p>
          </table:table-cell>
          <table:table-cell table:style-name="ce6" office:value-type="string">
            <text:p>BUC</text:p>
          </table:table-cell>
          <table:table-cell table:style-name="ce6" office:value-type="string">
            <text:p>Prog</text:p>
          </table:table-cell>
          <table:table-cell table:number-columns-repeated="98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AMOLINS Vitalijs</text:p>
          </table:table-cell>
          <table:table-cell table:style-name="ce7"/>
          <table:table-cell table:style-name="ce7" office:value-type="float" office:value="2408">
            <text:p>2408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41½</text:p>
          </table:table-cell>
          <table:table-cell table:style-name="ce7" office:value-type="string">
            <text:p>35½</text:p>
          </table:table-cell>
          <table:table-cell table:number-columns-repeated="98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7"/>
          <table:table-cell table:style-name="ce9" office:value-type="string">
            <text:p>VALLES MORENO Ivan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2394">
            <text:p>239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30</text:p>
          </table:table-cell>
          <table:table-cell table:number-columns-repeated="98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7"/>
          <table:table-cell table:style-name="ce9" office:value-type="string">
            <text:p>ADAN BERMUDEZ Sergio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2264">
            <text:p>22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29½</text:p>
          </table:table-cell>
          <table:table-cell table:number-columns-repeated="98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OA ALONSO Santiago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2454">
            <text:p>24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OMEZ GARRIDO Camilo</text:p>
          </table:table-cell>
          <table:table-cell table:style-name="ce7"/>
          <table:table-cell table:style-name="ce7" office:value-type="float" office:value="2499">
            <text:p>2499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33½</text:p>
          </table:table-cell>
          <table:table-cell table:style-name="ce7" office:value-type="string">
            <text:p>43½</text:p>
          </table:table-cell>
          <table:table-cell table:style-name="ce7" office:value-type="string">
            <text:p>30</text:p>
          </table:table-cell>
          <table:table-cell table:number-columns-repeated="98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7"/>
          <table:table-cell table:style-name="ce9" office:value-type="string">
            <text:p>GARCIA DORADO Alberto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24</text:p>
          </table:table-cell>
          <table:table-cell table:number-columns-repeated="98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TABOAS RODRIGUEZ Daniel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383">
            <text:p>238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27</text:p>
          </table:table-cell>
          <table:table-cell table:number-columns-repeated="98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REYES LARENAS Juan</text:p>
          </table:table-cell>
          <table:table-cell table:style-name="ce7" office:value-type="float" office:value="2443">
            <text:p>2443</text:p>
          </table:table-cell>
          <table:table-cell table:style-name="ce7" office:value-type="float" office:value="2435">
            <text:p>2435</text:p>
          </table:table-cell>
          <table:table-cell table:style-name="ce7" office:value-type="string">
            <text:p>PER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41½</text:p>
          </table:table-cell>
          <table:table-cell table:style-name="ce7" office:value-type="string">
            <text:p>28</text:p>
          </table:table-cell>
          <table:table-cell table:number-columns-repeated="98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STAROSTITS Ilmars</text:p>
          </table:table-cell>
          <table:table-cell table:style-name="ce7" office:value-type="float" office:value="2508">
            <text:p>2508</text:p>
          </table:table-cell>
          <table:table-cell table:style-name="ce7" office:value-type="float" office:value="2486">
            <text:p>2486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26</text:p>
          </table:table-cell>
          <table:table-cell table:number-columns-repeated="98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7"/>
          <table:table-cell table:style-name="ce9" office:value-type="string">
            <text:p>SANCHEZ-ALARCOS GALIAN Victor</text:p>
          </table:table-cell>
          <table:table-cell table:style-name="ce7" office:value-type="float" office:value="2177">
            <text:p>2177</text:p>
          </table:table-cell>
          <table:table-cell table:style-name="ce7" office:value-type="float" office:value="2151">
            <text:p>21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8½</text:p>
          </table:table-cell>
          <table:table-cell table:style-name="ce7" office:value-type="string">
            <text:p>25</text:p>
          </table:table-cell>
          <table:table-cell table:number-columns-repeated="98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FM</text:p>
          </table:table-cell>
          <table:table-cell table:style-name="ce9" office:value-type="string">
            <text:p>HERNANDEZ GALLARDO Fco. Javier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2332">
            <text:p>2332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5½</text:p>
          </table:table-cell>
          <table:table-cell table:number-columns-repeated="98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7">
            <text:p>27</text:p>
          </table:table-cell>
          <table:table-cell table:style-name="ce7"/>
          <table:table-cell table:style-name="ce9" office:value-type="string">
            <text:p>CERRATO TORRIJOS Maria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2064">
            <text:p>206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6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7">
            <text:p>17</text:p>
          </table:table-cell>
          <table:table-cell table:style-name="ce7"/>
          <table:table-cell table:style-name="ce9" office:value-type="string">
            <text:p>PEREZ DE ARANDA A. Leonardo I.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150">
            <text:p>215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0</text:p>
          </table:table-cell>
          <table:table-cell table:number-columns-repeated="98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UERRA MENDEZ Jose Angel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2480">
            <text:p>2480</text:p>
          </table:table-cell>
          <table:table-cell table:style-name="ce7" office:value-type="string">
            <text:p>CUB</text:p>
          </table:table-cell>
          <table:table-cell table:style-name="ce7" table:number-columns-repeated="2"/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44½</text:p>
          </table:table-cell>
          <table:table-cell table:style-name="ce7" office:value-type="string">
            <text:p>28½</text:p>
          </table:table-cell>
          <table:table-cell table:number-columns-repeated="98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ALMAGRO LLAMAS Pablo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451">
            <text:p>245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26</text:p>
          </table:table-cell>
          <table:table-cell table:number-columns-repeated="98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GALLARDO GARCIA Andres</text:p>
          </table:table-cell>
          <table:table-cell table:style-name="ce7" office:value-type="float" office:value="2390">
            <text:p>2390</text:p>
          </table:table-cell>
          <table:table-cell table:style-name="ce7" office:value-type="float" office:value="2386">
            <text:p>238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40½</text:p>
          </table:table-cell>
          <table:table-cell table:style-name="ce7" office:value-type="string">
            <text:p>26½</text:p>
          </table:table-cell>
          <table:table-cell table:number-columns-repeated="98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19">
            <text:p>19</text:p>
          </table:table-cell>
          <table:table-cell table:style-name="ce7"/>
          <table:table-cell table:style-name="ce9" office:value-type="string">
            <text:p>REIMANIS Ritvars</text:p>
          </table:table-cell>
          <table:table-cell table:style-name="ce7"/>
          <table:table-cell table:style-name="ce7" office:value-type="float" office:value="2124">
            <text:p>2124</text:p>
          </table:table-cell>
          <table:table-cell table:style-name="ce7" office:value-type="string">
            <text:p>LAT</text:p>
          </table:table-cell>
          <table:table-cell table:style-name="ce7" table:number-columns-repeated="2"/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27</text:p>
          </table:table-cell>
          <table:table-cell table:number-columns-repeated="98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style-name="ce7"/>
          <table:table-cell table:style-name="ce9" office:value-type="string">
            <text:p>ANTON VEIGA Juan Carlos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13">
            <text:p>211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7"/>
          <table:table-cell table:style-name="ce9" office:value-type="string">
            <text:p>MARTINEZ FRESNEDA David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098">
            <text:p>20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3">
            <text:p>13</text:p>
          </table:table-cell>
          <table:table-cell table:style-name="ce7"/>
          <table:table-cell table:style-name="ce9" office:value-type="string">
            <text:p>SANTOS Jose Alves</text:p>
          </table:table-cell>
          <table:table-cell table:style-name="ce7" office:value-type="float" office:value="2258">
            <text:p>2258</text:p>
          </table:table-cell>
          <table:table-cell table:style-name="ce7" office:value-type="float" office:value="2291">
            <text:p>2291</text:p>
          </table:table-cell>
          <table:table-cell table:style-name="ce7" office:value-type="string">
            <text:p>POR</text:p>
          </table:table-cell>
          <table:table-cell table:style-name="ce7" table:number-columns-repeated="2"/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4½</text:p>
          </table:table-cell>
          <table:table-cell table:style-name="ce7" office:value-type="string">
            <text:p>22</text:p>
          </table:table-cell>
          <table:table-cell table:number-columns-repeated="98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33">
            <text:p>33</text:p>
          </table:table-cell>
          <table:table-cell table:style-name="ce7"/>
          <table:table-cell table:style-name="ce9" office:value-type="string">
            <text:p>CANO CABANILLAS Javier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955">
            <text:p>1955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ASTEJON CABALLERO Natalia</text:p>
          </table:table-cell>
          <table:table-cell table:style-name="ce7" office:value-type="float" office:value="2111">
            <text:p>2111</text:p>
          </table:table-cell>
          <table:table-cell table:style-name="ce7" office:value-type="float" office:value="2079">
            <text:p>2079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1">
            <text:p>21</text:p>
          </table:table-cell>
          <table:table-cell table:style-name="ce7"/>
          <table:table-cell table:style-name="ce9" office:value-type="string">
            <text:p>RODRIGUEZ DE CASTRO Ayar</text:p>
          </table:table-cell>
          <table:table-cell table:style-name="ce7" office:value-type="float" office:value="2150">
            <text:p>2150</text:p>
          </table:table-cell>
          <table:table-cell table:style-name="ce7" office:value-type="float" office:value="2121">
            <text:p>212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IM</text:p>
          </table:table-cell>
          <table:table-cell table:style-name="ce9" office:value-type="string">
            <text:p>KOVACEVIC Slobodan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392">
            <text:p>2392</text:p>
          </table:table-cell>
          <table:table-cell table:style-name="ce7" office:value-type="string">
            <text:p>SRB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27½</text:p>
          </table:table-cell>
          <table:table-cell table:number-columns-repeated="98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32">
            <text:p>32</text:p>
          </table:table-cell>
          <table:table-cell table:style-name="ce7"/>
          <table:table-cell table:style-name="ce9" office:value-type="string">
            <text:p>LEDO GALAN Jose Emilio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977">
            <text:p>1977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21½</text:p>
          </table:table-cell>
          <table:table-cell table:number-columns-repeated="98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7"/>
          <table:table-cell table:style-name="ce9" office:value-type="string">
            <text:p>CASTEJON CABALLERO Andres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2082">
            <text:p>2082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8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7½</text:p>
          </table:table-cell>
          <table:table-cell table:style-name="ce7" office:value-type="string">
            <text:p>23</text:p>
          </table:table-cell>
          <table:table-cell table:number-columns-repeated="98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WFM</text:p>
          </table:table-cell>
          <table:table-cell table:style-name="ce9" office:value-type="string">
            <text:p>COLLADO BARBAS Laura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51">
            <text:p>2051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21½</text:p>
          </table:table-cell>
          <table:table-cell table:number-columns-repeated="98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0">
            <text:p>20</text:p>
          </table:table-cell>
          <table:table-cell table:style-name="ce7"/>
          <table:table-cell table:style-name="ce9" office:value-type="string">
            <text:p>BLANCO SANCHEZ Jose Fernando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123">
            <text:p>21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2½</text:p>
          </table:table-cell>
          <table:table-cell table:number-columns-repeated="98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18">
            <text:p>18</text:p>
          </table:table-cell>
          <table:table-cell table:style-name="ce7"/>
          <table:table-cell table:style-name="ce9" office:value-type="string">
            <text:p>CARDENAS SERRANO Sergio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2136">
            <text:p>213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2½</text:p>
          </table:table-cell>
          <table:table-cell table:number-columns-repeated="98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42">
            <text:p>42</text:p>
          </table:table-cell>
          <table:table-cell table:style-name="ce7"/>
          <table:table-cell table:style-name="ce9" office:value-type="string">
            <text:p>BENITO ALBA Eladio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1796">
            <text:p>1796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7½</text:p>
          </table:table-cell>
          <table:table-cell table:number-columns-repeated="98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34">
            <text:p>34</text:p>
          </table:table-cell>
          <table:table-cell table:style-name="ce7"/>
          <table:table-cell table:style-name="ce9" office:value-type="string">
            <text:p>FERNANDEZ GARCIA Javier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½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36">
            <text:p>36</text:p>
          </table:table-cell>
          <table:table-cell table:style-name="ce7"/>
          <table:table-cell table:style-name="ce9" office:value-type="string">
            <text:p>VALDERRAMA ARROYO Victor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½</text:p>
          </table:table-cell>
          <table:table-cell table:style-name="ce7" office:value-type="string">
            <text:p>21</text:p>
          </table:table-cell>
          <table:table-cell table:number-columns-repeated="98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26">
            <text:p>26</text:p>
          </table:table-cell>
          <table:table-cell table:style-name="ce7"/>
          <table:table-cell table:style-name="ce9" office:value-type="string">
            <text:p>BELTRAN DE HEREDIA E. Miguel Angel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78">
            <text:p>20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20½</text:p>
          </table:table-cell>
          <table:table-cell table:number-columns-repeated="98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1">
            <text:p>31</text:p>
          </table:table-cell>
          <table:table-cell table:style-name="ce7"/>
          <table:table-cell table:style-name="ce9" office:value-type="string">
            <text:p>ABUL Qasem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1999">
            <text:p>1999</text:p>
          </table:table-cell>
          <table:table-cell table:style-name="ce7" office:value-type="string">
            <text:p>BAN</text:p>
          </table:table-cell>
          <table:table-cell table:style-name="ce7" table:number-columns-repeated="2"/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20</text:p>
          </table:table-cell>
          <table:table-cell table:number-columns-repeated="98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29">
            <text:p>29</text:p>
          </table:table-cell>
          <table:table-cell table:style-name="ce7"/>
          <table:table-cell table:style-name="ce9" office:value-type="string">
            <text:p>MADURGA LOPEZ Ignacio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024">
            <text:p>202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9</text:p>
          </table:table-cell>
          <table:table-cell table:number-columns-repeated="98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48">
            <text:p>48</text:p>
          </table:table-cell>
          <table:table-cell table:style-name="ce7"/>
          <table:table-cell table:style-name="ce9" office:value-type="string">
            <text:p>LEGASPI RODRIGO Fernando A.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1727">
            <text:p>1727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8</text:p>
          </table:table-cell>
          <table:table-cell table:number-columns-repeated="98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63">
            <text:p>63</text:p>
          </table:table-cell>
          <table:table-cell table:style-name="ce7"/>
          <table:table-cell table:style-name="ce9" office:value-type="string">
            <text:p>CERRATO TORRIJOS Javier</text:p>
          </table:table-cell>
          <table:table-cell table:style-name="ce7" office:value-type="float" office:value="1690">
            <text:p>169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9</text:p>
          </table:table-cell>
          <table:table-cell table:number-columns-repeated="98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44">
            <text:p>44</text:p>
          </table:table-cell>
          <table:table-cell table:style-name="ce7"/>
          <table:table-cell table:style-name="ce9" office:value-type="string">
            <text:p>CABRERA FERNANDEZ Daniel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778">
            <text:p>17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8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7">
            <text:p>37</text:p>
          </table:table-cell>
          <table:table-cell table:style-name="ce7"/>
          <table:table-cell table:style-name="ce9" office:value-type="string">
            <text:p>PABLOS TENRERO Raquel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68">
            <text:p>186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1½</text:p>
          </table:table-cell>
          <table:table-cell table:style-name="ce7" office:value-type="string">
            <text:p>20</text:p>
          </table:table-cell>
          <table:table-cell table:number-columns-repeated="98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38">
            <text:p>38</text:p>
          </table:table-cell>
          <table:table-cell table:style-name="ce7"/>
          <table:table-cell table:style-name="ce9" office:value-type="string">
            <text:p>SANTAMARIA FARRAN Pablo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867">
            <text:p>186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20</text:p>
          </table:table-cell>
          <table:table-cell table:number-columns-repeated="98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46">
            <text:p>46</text:p>
          </table:table-cell>
          <table:table-cell table:style-name="ce7"/>
          <table:table-cell table:style-name="ce9" office:value-type="string">
            <text:p>GARCIA FERNANDEZ Antolin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760">
            <text:p>1760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58">
            <text:p>58</text:p>
          </table:table-cell>
          <table:table-cell table:style-name="ce7"/>
          <table:table-cell table:style-name="ce9" office:value-type="string">
            <text:p>PLAZA VAZQUEZ Javier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5</text:p>
          </table:table-cell>
          <table:table-cell table:number-columns-repeated="98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35">
            <text:p>35</text:p>
          </table:table-cell>
          <table:table-cell table:style-name="ce7"/>
          <table:table-cell table:style-name="ce9" office:value-type="string">
            <text:p>MONTERO GARCIA Fco. Javier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1901">
            <text:p>1901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29½</text:p>
          </table:table-cell>
          <table:table-cell table:style-name="ce7" office:value-type="string">
            <text:p>19</text:p>
          </table:table-cell>
          <table:table-cell table:number-columns-repeated="98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41">
            <text:p>41</text:p>
          </table:table-cell>
          <table:table-cell table:style-name="ce7"/>
          <table:table-cell table:style-name="ce9" office:value-type="string">
            <text:p>PEREZ GONZALEZ Jesus Miguel</text:p>
          </table:table-cell>
          <table:table-cell table:style-name="ce7" office:value-type="float" office:value="1876">
            <text:p>1876</text:p>
          </table:table-cell>
          <table:table-cell table:style-name="ce7" office:value-type="float" office:value="1821">
            <text:p>18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17</text:p>
          </table:table-cell>
          <table:table-cell table:number-columns-repeated="98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47">
            <text:p>47</text:p>
          </table:table-cell>
          <table:table-cell table:style-name="ce7"/>
          <table:table-cell table:style-name="ce9" office:value-type="string">
            <text:p>GARCIA MARTINEZ Jorge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749">
            <text:p>1749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49">
            <text:p>49</text:p>
          </table:table-cell>
          <table:table-cell table:style-name="ce7"/>
          <table:table-cell table:style-name="ce9" office:value-type="string">
            <text:p>RODRIGUEZ CENTENERA Sara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723">
            <text:p>172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45">
            <text:p>45</text:p>
          </table:table-cell>
          <table:table-cell table:style-name="ce7"/>
          <table:table-cell table:style-name="ce9" office:value-type="string">
            <text:p>PEREZ ALVAREZ Javier</text:p>
          </table:table-cell>
          <table:table-cell table:style-name="ce7" office:value-type="float" office:value="1878">
            <text:p>1878</text:p>
          </table:table-cell>
          <table:table-cell table:style-name="ce7" office:value-type="float" office:value="1774">
            <text:p>1774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5</text:p>
          </table:table-cell>
          <table:table-cell table:number-columns-repeated="98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43">
            <text:p>43</text:p>
          </table:table-cell>
          <table:table-cell table:style-name="ce7"/>
          <table:table-cell table:style-name="ce9" office:value-type="string">
            <text:p>ORELLANA ILLESCAS Julio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787">
            <text:p>1787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5½</text:p>
          </table:table-cell>
          <table:table-cell table:number-columns-repeated="98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54">
            <text:p>54</text:p>
          </table:table-cell>
          <table:table-cell table:style-name="ce7"/>
          <table:table-cell table:style-name="ce9" office:value-type="string">
            <text:p>GARCIA-INES SANCHEZ Gustavo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678">
            <text:p>1678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14½</text:p>
          </table:table-cell>
          <table:table-cell table:number-columns-repeated="98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64">
            <text:p>64</text:p>
          </table:table-cell>
          <table:table-cell table:style-name="ce7"/>
          <table:table-cell table:style-name="ce9" office:value-type="string">
            <text:p>SAHUQUILLO CRUZ Alejandro</text:p>
          </table:table-cell>
          <table:table-cell table:style-name="ce7" office:value-type="float" office:value="1660">
            <text:p>166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3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4</text:p>
          </table:table-cell>
          <table:table-cell table:number-columns-repeated="98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65">
            <text:p>65</text:p>
          </table:table-cell>
          <table:table-cell table:style-name="ce7"/>
          <table:table-cell table:style-name="ce9" office:value-type="string">
            <text:p>HERNANDEZ RAMOS David</text:p>
          </table:table-cell>
          <table:table-cell table:style-name="ce7" office:value-type="float" office:value="1588">
            <text:p>158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½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22½</text:p>
          </table:table-cell>
          <table:table-cell table:style-name="ce7" office:value-type="string">
            <text:p>10</text:p>
          </table:table-cell>
          <table:table-cell table:number-columns-repeated="98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55">
            <text:p>55</text:p>
          </table:table-cell>
          <table:table-cell table:style-name="ce7"/>
          <table:table-cell table:style-name="ce9" office:value-type="string">
            <text:p>KALINOVSKY Martin</text:p>
          </table:table-cell>
          <table:table-cell table:style-name="ce7" office:value-type="float" office:value="1674">
            <text:p>1674</text:p>
          </table:table-cell>
          <table:table-cell table:style-name="ce7" office:value-type="float" office:value="1623">
            <text:p>1623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4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½</text:p>
          </table:table-cell>
          <table:table-cell table:style-name="ce7" office:value-type="string">
            <text:p>16</text:p>
          </table:table-cell>
          <table:table-cell table:number-columns-repeated="987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69">
            <text:p>69</text:p>
          </table:table-cell>
          <table:table-cell table:style-name="ce7"/>
          <table:table-cell table:style-name="ce9" office:value-type="string">
            <text:p>DE JESUS MARTIN Marc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2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62">
            <text:p>62</text:p>
          </table:table-cell>
          <table:table-cell table:style-name="ce7"/>
          <table:table-cell table:style-name="ce9" office:value-type="string">
            <text:p>DE JESUS MARTIN Lucas</text:p>
          </table:table-cell>
          <table:table-cell table:style-name="ce7" office:value-type="float" office:value="1698">
            <text:p>1698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4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50">
            <text:p>50</text:p>
          </table:table-cell>
          <table:table-cell table:style-name="ce7"/>
          <table:table-cell table:style-name="ce9" office:value-type="string">
            <text:p>GARCIA CASTIÑEIRA Ivan</text:p>
          </table:table-cell>
          <table:table-cell table:style-name="ce7" office:value-type="float" office:value="1779">
            <text:p>1779</text:p>
          </table:table-cell>
          <table:table-cell table:style-name="ce7" office:value-type="float" office:value="1716">
            <text:p>1716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14</text:p>
          </table:table-cell>
          <table:table-cell table:number-columns-repeated="98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52">
            <text:p>52</text:p>
          </table:table-cell>
          <table:table-cell table:style-name="ce7"/>
          <table:table-cell table:style-name="ce9" office:value-type="string">
            <text:p>PLAZA VAZQUEZ Natalia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1685">
            <text:p>1685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5</text:p>
          </table:table-cell>
          <table:table-cell table:number-columns-repeated="98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60">
            <text:p>60</text:p>
          </table:table-cell>
          <table:table-cell table:style-name="ce7"/>
          <table:table-cell table:style-name="ce9" office:value-type="string">
            <text:p>BOZA MORENO Pedro</text:p>
          </table:table-cell>
          <table:table-cell table:style-name="ce7" office:value-type="float" office:value="1754">
            <text:p>1754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S55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6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40">
            <text:p>40</text:p>
          </table:table-cell>
          <table:table-cell table:style-name="ce7"/>
          <table:table-cell table:style-name="ce9" office:value-type="string">
            <text:p>LAVEDA AYLLON Jose David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1833">
            <text:p>183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28</text:p>
          </table:table-cell>
          <table:table-cell table:style-name="ce7" office:value-type="string">
            <text:p>9</text:p>
          </table:table-cell>
          <table:table-cell table:number-columns-repeated="98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73">
            <text:p>73</text:p>
          </table:table-cell>
          <table:table-cell table:style-name="ce7"/>
          <table:table-cell table:style-name="ce9" office:value-type="string">
            <text:p>LOZANO EXPOSITO Jorg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5</text:p>
          </table:table-cell>
          <table:table-cell table:style-name="ce7" office:value-type="string">
            <text:p>10</text:p>
          </table:table-cell>
          <table:table-cell table:number-columns-repeated="987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61">
            <text:p>61</text:p>
          </table:table-cell>
          <table:table-cell table:style-name="ce7"/>
          <table:table-cell table:style-name="ce9" office:value-type="string">
            <text:p>CABRERA JORDAN Esteban</text:p>
          </table:table-cell>
          <table:table-cell table:style-name="ce7" office:value-type="float" office:value="1737">
            <text:p>1737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1</text:p>
          </table:table-cell>
          <table:table-cell table:number-columns-repeated="98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57">
            <text:p>57</text:p>
          </table:table-cell>
          <table:table-cell table:style-name="ce7"/>
          <table:table-cell table:style-name="ce9" office:value-type="string">
            <text:p>MARTIN GARCIA Francisco Javier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578">
            <text:p>157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9</text:p>
          </table:table-cell>
          <table:table-cell table:number-columns-repeated="987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74">
            <text:p>74</text:p>
          </table:table-cell>
          <table:table-cell table:style-name="ce7"/>
          <table:table-cell table:style-name="ce9" office:value-type="string">
            <text:p>MARTINEZ FERNANDEZ Fulgenci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11</text:p>
          </table:table-cell>
          <table:table-cell table:number-columns-repeated="987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70">
            <text:p>70</text:p>
          </table:table-cell>
          <table:table-cell table:style-name="ce7"/>
          <table:table-cell table:style-name="ce9" office:value-type="string">
            <text:p>GONZALEZ PASCUAL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</text:p>
          </table:table-cell>
          <table:table-cell table:style-name="ce7" office:value-type="string">
            <text:p>16½</text:p>
          </table:table-cell>
          <table:table-cell table:style-name="ce7" office:value-type="string">
            <text:p>21½</text:p>
          </table:table-cell>
          <table:table-cell table:style-name="ce7" office:value-type="string">
            <text:p>11</text:p>
          </table:table-cell>
          <table:table-cell table:number-columns-repeated="98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53">
            <text:p>53</text:p>
          </table:table-cell>
          <table:table-cell table:style-name="ce7"/>
          <table:table-cell table:style-name="ce9" office:value-type="string">
            <text:p>RAMOS OREA Tomas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1684">
            <text:p>1684</text:p>
          </table:table-cell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S55</text:p>
          </table:table-cell>
          <table:table-cell table:style-name="ce7" office:value-type="string">
            <text:p>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3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13</text:p>
          </table:table-cell>
          <table:table-cell table:number-columns-repeated="987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56">
            <text:p>56</text:p>
          </table:table-cell>
          <table:table-cell table:style-name="ce7"/>
          <table:table-cell table:style-name="ce9" office:value-type="string">
            <text:p>CERRATO SAMPABLO Antonio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621">
            <text:p>1621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2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29</text:p>
          </table:table-cell>
          <table:table-cell table:style-name="ce7" office:value-type="string">
            <text:p>12</text:p>
          </table:table-cell>
          <table:table-cell table:number-columns-repeated="987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72">
            <text:p>72</text:p>
          </table:table-cell>
          <table:table-cell table:style-name="ce7"/>
          <table:table-cell table:style-name="ce9" office:value-type="string">
            <text:p>LOPEZ RODRIGUEZ Alvar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6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10</text:p>
          </table:table-cell>
          <table:table-cell table:number-columns-repeated="98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6">
            <text:p>66</text:p>
          </table:table-cell>
          <table:table-cell table:style-name="ce7"/>
          <table:table-cell table:style-name="ce9" office:value-type="string">
            <text:p>HERREROS RUIZ Jorge Alejandro</text:p>
          </table:table-cell>
          <table:table-cell table:style-name="ce7" office:value-type="float" office:value="1320">
            <text:p>1320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27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9½</text:p>
          </table:table-cell>
          <table:table-cell table:style-name="ce7" office:value-type="string">
            <text:p>26½</text:p>
          </table:table-cell>
          <table:table-cell table:style-name="ce7" office:value-type="string">
            <text:p>9½</text:p>
          </table:table-cell>
          <table:table-cell table:number-columns-repeated="987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75">
            <text:p>75</text:p>
          </table:table-cell>
          <table:table-cell table:style-name="ce7"/>
          <table:table-cell table:style-name="ce9" office:value-type="string">
            <text:p>MUÑOZ PASCUAL Enrique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3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½</text:p>
          </table:table-cell>
          <table:table-cell table:style-name="ce7" office:value-type="string">
            <text:p>5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½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10½</text:p>
          </table:table-cell>
          <table:table-cell table:number-columns-repeated="987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68">
            <text:p>68</text:p>
          </table:table-cell>
          <table:table-cell table:style-name="ce7"/>
          <table:table-cell table:style-name="ce9" office:value-type="string">
            <text:p>BENTO IGLESIAS Pabl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/>
          <table:table-cell table:style-name="ce7" office:value-type="string">
            <text:p>U10</text:p>
          </table:table-cell>
          <table:table-cell table:style-name="ce7" office:value-type="string">
            <text:p>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8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20½</text:p>
          </table:table-cell>
          <table:table-cell table:style-name="ce7" office:value-type="string">
            <text:p>28½</text:p>
          </table:table-cell>
          <table:table-cell table:style-name="ce7" office:value-type="string">
            <text:p>11</text:p>
          </table:table-cell>
          <table:table-cell table:number-columns-repeated="987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76">
            <text:p>76</text:p>
          </table:table-cell>
          <table:table-cell table:style-name="ce7"/>
          <table:table-cell table:style-name="ce9" office:value-type="string">
            <text:p>TORRES NARBONA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4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4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8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9</text:p>
          </table:table-cell>
          <table:table-cell table:number-columns-repeated="987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51">
            <text:p>51</text:p>
          </table:table-cell>
          <table:table-cell table:style-name="ce7"/>
          <table:table-cell table:style-name="ce9" office:value-type="string">
            <text:p>FARIÑAS LUCAS Juan Antonio</text:p>
          </table:table-cell>
          <table:table-cell table:style-name="ce7" office:value-type="float" office:value="1725">
            <text:p>1725</text:p>
          </table:table-cell>
          <table:table-cell table:style-name="ce7" office:value-type="float" office:value="1698">
            <text:p>1698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1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2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10</text:p>
          </table:table-cell>
          <table:table-cell table:number-columns-repeated="987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67">
            <text:p>67</text:p>
          </table:table-cell>
          <table:table-cell table:style-name="ce7"/>
          <table:table-cell table:style-name="ce9" office:value-type="string">
            <text:p>ANTON QUEVEDO Andrea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3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5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59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w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17½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5</text:p>
          </table:table-cell>
          <table:table-cell table:number-columns-repeated="987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59">
            <text:p>59</text:p>
          </table:table-cell>
          <table:table-cell table:style-name="ce7"/>
          <table:table-cell table:style-name="ce9" office:value-type="string">
            <text:p>ADELL LOPEZ Javier</text:p>
          </table:table-cell>
          <table:table-cell table:style-name="ce7" office:value-type="float" office:value="2005">
            <text:p>2005</text:p>
          </table:table-cell>
          <table:table-cell table:style-name="ce7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1</text:p>
          </table:table-cell>
          <table:table-cell table:style-name="ce7" office:value-type="string">
            <text:p>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38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4½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7</text:p>
          </table:table-cell>
          <table:table-cell table:number-columns-repeated="987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77">
            <text:p>77</text:p>
          </table:table-cell>
          <table:table-cell table:style-name="ce7"/>
          <table:table-cell table:style-name="ce9" office:value-type="string">
            <text:p>VALIENTE CASAS Carlos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7</text:p>
          </table:table-cell>
          <table:table-cell table:style-name="ce7" office:value-type="string">
            <text:p>-</text:p>
          </table:table-cell>
          <table:table-cell table:style-name="ce7" office:value-type="string">
            <text:p>+</text:p>
          </table:table-cell>
          <table:table-cell table:style-name="ce7" office:value-type="string">
            <text:p>4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2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23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8</text:p>
          </table:table-cell>
          <table:table-cell table:number-columns-repeated="987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71">
            <text:p>71</text:p>
          </table:table-cell>
          <table:table-cell table:style-name="ce7"/>
          <table:table-cell table:style-name="ce9" office:value-type="string">
            <text:p>HERNANDEZ RAMOS Alberto</text:p>
          </table:table-cell>
          <table:table-cell table:style-name="ce7" table:number-columns-repeated="2"/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 office:value-type="string">
            <text:p>U10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7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1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</text:p>
          </table:table-cell>
          <table:table-cell table:style-name="ce7" office:value-type="string">
            <text:p>62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7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0</text:p>
          </table:table-cell>
          <table:table-cell table:style-name="ce7" office:value-type="string">
            <text:p>6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0</text:p>
          </table:table-cell>
          <table:table-cell table:style-name="ce7" office:value-type="string">
            <text:p>1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25½</text:p>
          </table:table-cell>
          <table:table-cell table:style-name="ce7" office:value-type="string">
            <text:p>4</text:p>
          </table:table-cell>
          <table:table-cell table:number-columns-repeated="987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15">
            <text:p>15</text:p>
          </table:table-cell>
          <table:table-cell table:style-name="ce7"/>
          <table:table-cell table:style-name="ce9" office:value-type="string">
            <text:p>QUEVEDO MARIN Manuel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2183">
            <text:p>2183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S. S. De Los Reyes</text:p>
          </table:table-cell>
          <table:table-cell table:style-name="ce7"/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2</text:p>
          </table:table-cell>
          <table:table-cell table:style-name="ce7" office:value-type="string">
            <text:p>0</text:p>
          </table:table-cell>
          <table:table-cell table:number-columns-repeated="987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39">
            <text:p>39</text:p>
          </table:table-cell>
          <table:table-cell table:style-name="ce7"/>
          <table:table-cell table:style-name="ce9" office:value-type="string">
            <text:p>NAVARRO MARTIN Carlos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1843">
            <text:p>1843</text:p>
          </table:table-cell>
          <table:table-cell table:style-name="ce7" office:value-type="string">
            <text:p>ESP</text:p>
          </table:table-cell>
          <table:table-cell table:style-name="ce7" table:number-columns-repeated="2"/>
          <table:table-cell table:style-name="ce7" office:value-type="string">
            <text:p>74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</text:p>
          </table:table-cell>
          <table:table-cell table:style-name="ce7" office:value-type="string">
            <text:p>0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30½</text:p>
          </table:table-cell>
          <table:table-cell table:style-name="ce7" office:value-type="string">
            <text:p>0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'Orden de Fuerza'.$A$1" table:cell-range-address="$'Clasificación Final'.$A$1:.$M$82" table:range-usable-as="print-range"/>
        <table:named-range table:name="Excel_BuiltIn_Print_Area_6" table:base-cell-address="$'Orden de Fuerza'.$A$1" table:cell-range-address="$'Cuadro Cruzado'.$A$1:.$AK$82" table:range-usable-as="print-range"/>
        <table:named-range table:name="Excel_BuiltIn_Print_Area_2" table:base-cell-address="$'Orden de Fuerza'.$A$1" table:cell-range-address="$'Listado Alfabético'.$A$1:.$L$82" table:range-usable-as="print-range"/>
        <table:named-range table:name="Excel_BuiltIn_Print_Area_4" table:base-cell-address="$'Orden de Fuerza'.$A$1" table:cell-range-address="$'Listado Premiados'.$A$1:.$B$28" table:range-usable-as="print-range"/>
        <table:named-range table:name="Excel_BuiltIn_Print_Area_1" table:base-cell-address="$'Orden de Fuerza'.$A$1" table:cell-range-address="$'Orden de Fuerza'.$A$1:.$J$65536" table:range-usable-as="print-range"/>
        <table:named-range table:name="Excel_BuiltIn_Print_Area_3" table:base-cell-address="$'Orden de Fuerza'.$A$1" table:cell-range-address="$Resultados.$A$1:.$J$3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-X="1" style:scale-to-Y="2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first-page-number="continue" style:scale-to-X="1" style:scale-to-Y="2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first-page-number="continue" style:scale-to="78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-X="1" style:scale-to-Y="2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/08/2010</text:date>, <text:time>14:4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den_20_de_20_Fuerza" style:display-name="PageStyle_Orden de Fuer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Alfabético" style:display-name="PageStyle_Listado Alfabé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ados" style:display-name="PageStyle_Result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do_20_Premiados" style:display-name="PageStyle_Listado Premi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lasificación_20_Final" style:display-name="PageStyle_Clasificación 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adro_20_Cruzado" style:display-name="PageStyle_Cuadro Cruzad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rneo Fiestas 2010</dc:title>
    <meta:generator>OpenOffice.org/3.2$Win32 OpenOffice.org_project/320m18$Build-9502</meta:generator>
    <meta:creation-date>2010-08-31T14:43:49.91</meta:creation-date>
    <meta:editing-cycles>2</meta:editing-cycles>
    <meta:editing-duration>PT00H03M08S</meta:editing-duration>
    <meta:initial-creator>Antonio González Tedín</meta:initial-creator>
    <dc:date>2010-08-31T14:43:59.58</dc:date>
    <dc:creator>Antonio González Tedín</dc:creator>
    <meta:document-statistic meta:table-count="6" meta:cell-count="7458" meta:object-count="0"/>
  </office:meta>
</office:document-meta>
</file>